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individuele gehandicaptenparkeerplaats Joost Banckertstraat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Op 14 februari 2019 is er een aanvraag ingediend voor een individuele gehandicapten parkeerplaats nabij de Joost Banckertstraat 21.</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De aanvrager voldoet aan de in het beleid individuele gehandicaptenparkeerplaatsen opgenomen toetsingseisen en komt daarmee in aanmerking voor een individuele gehandicaptenparkeerplaats:</text:p>
            <text:list text:style-name="id1-3-2-1-2-7">
              <text:list-item text:style-override="id1-3-2-1-2-7-1">
                <text:number>•</text:number>
                <text:p text:style-name="al">de aanvrager beschikt over een geldige gehandicaptenparkeerkaart bestuurder;</text:p>
              </text:list-item>
              <text:list-item text:style-override="id1-3-2-1-2-7-2">
                <text:number>•</text:number>
                <text:p text:style-name="al">de gehandicaptenparkeerkaart was ten tijde van de aanvraag nog langer dan 6 maanden geldig;</text:p>
              </text:list-item>
              <text:list-item text:style-override="id1-3-2-1-2-7-3">
                <text:number>•</text:number>
                <text:p text:style-name="al">de aanvrager beschikt niet over parkeren op eigen terrein.</text:p>
              </text:list-item>
            </text:list>
            <text:p text:style-name="considerans.al">De exacte locatie van de te reserveren gehandicaptenparkeerplaats is aangegeven op de tekening in de bijlage.</text:p>
            <text:p text:style-name="considerans.al">Conform artikel 24 van het Besluit administratieve bepalingen inzake het wegverkeer is er overleg geweest met de korpschef van de politie, vertegenwoordigd door een verkeersspecialist van de eenheid Midden-Nederlan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tot het aanwijzen van een individuele gehandicaptenparkeerplaats door het plaatsen van het verkeersteken E6 en onderbord met kenteken aan de Joost Banckertstraat, voor huisnummer 22, zoals weergegeven op de bijgaande tekening met nummer 1926C23.</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9 november 2019</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J.W. Butterman</text:span><text:span text:style-name="achternaam"/></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4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4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4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uizen - Individuele GPP  - Joost Banckert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3965 478907</meta:user-defined>
    <meta:user-defined meta:name="DC.title">Verkeersbesluit gemeente Huizen - individuele gehandicaptenparkeerplaats Joost Banckertstraat 21</meta:user-defined>
    <meta:user-defined meta:name="OVERHEID.PostcodeHuisnummer/OVERHEIDop.postcodeHuisnummer">1272BE 21</meta:user-defined>
    <meta:user-defined meta:name="OVERHEIDop.straatnaam">Joost Banckertstraat</meta:user-defined>
    <meta:user-defined meta:name="OVERHEIDop.woonplaats">Huizen</meta:user-defined>
    <meta:user-defined meta:name="DCTERMS.W3CDTF/DCTERMS.available">2019-11-21</meta:user-defined>
    <meta:user-defined meta:name="OVERHEIDop.StcrtID/DC.identifier">stcrt-2019-64142</meta:user-defined>
    <meta:user-defined meta:name="OVERHEIDop.externeBijlage">Tekening voorkeurslocatie verkeersbesluit|exb-2019-55397</meta:user-defined>
    <meta:user-defined meta:name="DCTERMS.W3CDTF/OVERHEIDop.jaargang">2019</meta:user-defined>
    <meta:user-defined meta:name="OVERHEIDop.publicationIssue">64142</meta:user-defined>
    <meta:user-defined meta:name="OVERHEIDop.versieInformatie"/>
  </office:meta>
</office:document-meta>
</file>