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Reparatieplan Buitengebied Texel, locatie Postweg 10 en Postweg 2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het ontwerp bestemmingsplan Reparatieplan Buitengebied Texel, locatie Postweg 10 en Postweg 216 met nummer <text:span text:style-name="nadrukondlijn">NL.IMRO.0448.BUI</text:span><text:span text:style-name="nadrukondlijn">201</text:span><text:span text:style-name="nadrukondlijn">9</text:span><text:span text:style-name="nadrukondlijn">BP</text:span><text:span text:style-name="nadrukondlijn">0003</text:span><text:span text:style-name="nadrukondlijn">-on01</text:span> met bijbehorende stukken ter inzage ligt. </text:p>
            <text:p text:style-name="common-al">Het reparatieplan betreft een gedeeltelijke reparatie van het bestemmingsplan ‘Buitengebied Texel’, dat op 12 juni 2013 is vastgesteld.</text:p>
            <text:p text:style-name="common-al">Het reparatieplan heeft betrekking op de locaties Postweg 10 en Postweg 216. Na de vaststelling is gebleken dat het moederplan twee omissies bevat:</text:p>
            <text:list text:style-name="id1-3-2-1-1-5">
              <text:list-item text:style-override="id1-3-2-1-1-5-1">
                <text:number>1.</text:number>
                <text:p text:style-name="al">Op de locatie Postweg 10 (De Driehoek) is op de verbeelding niet het juiste aantal recreatieve slaapplaatsen bestemd. Hierbij zijn bestaande rechten dus niet gerespecteerd.</text:p>
              </text:list-item>
              <text:list-item text:style-override="id1-3-2-1-1-5-2">
                <text:number>2.</text:number>
                <text:p text:style-name="al">Op de locatie Postweg 216 valt de woning buiten het bouwvlak en is daarmee onbedoeld onder het overgangsrecht geplaatst.</text:p>
              </text:list-item>
            </text:list>
            <text:p text:style-name="common-al">Dat wordt met dit reparatie bestemmingsplan hersteld.</text:p>
            <text:p text:style-name="common-al">
            <text:span text:style-name="nadrukvet">Inzage </text:span>
          </text:p>
            <text:p text:style-name="common-al">Het ontwerp bestemmingsplan en de daarbij behorende stukken liggen van maandag 2 december 2019 tot en met maandag 13 januari 2020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BUI2019BP0003-on01" xlink:type="simple">http://ruimtelijkeplannen.nl/web-roo/roo/bestemmingsplannen?planidn=NL.IMRO.0448.BUI2019BP0003-on01</text:a> en via de website van de gemeente Texel <text:a xlink:href="http://www.texel.nl/" xlink:type="simple">www.texel.nl</text:a><text:span text:style-name="nadrukvet">(zoekterm bestemmingsplannen</text:span><text:span text:style-name="nadrukvet">)</text:span></text:p>
            <text:p text:style-name="common-al"/>
            <text:p text:style-name="common-al">
            <text:span text:style-name="nadrukvet">Zienswijzen</text:span>
          </text:p>
            <text:p text:style-name="common-al">Een ieder kan gedurende de termijn van terinzagelegging schriftelijk of mondeling zienswijzen over het ontwerpbestemmingsplan Reparatieplan Buitengebied Texel, locatie Postweg 10 en Postweg 216 naar voren brengen bij de raad van de gemeente Texel/team Beleid, Postbus 200, 1790 AE te Den Burg. U kunt gebruik maken van het formulier voor zienswijzen, dat u kunt downloaden van de website van de gemeente Texel www.texel.nl/ bestemmingsplannen. Voor het naar voren brengen van een mondelinge zienswijze kan via telefoonnummer 14 0222 (zonder netnummer) een afspraak worden gemaakt met de behandelend ambtenaa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meester en wethouders van Texel, </text:span></text:p>
            <text:p><text:span text:style-name="functie">Dhr. M.C. Uitdehaag, burgemeester, </text:span></text:p>
            <text:p><text:span text:style-name="functie">Mw.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BP0003-on01</meta:user-defined>
    <meta:user-defined meta:name="DCTERMS.abstract">kennisgeving ontwerp bestemmingsplan Buitengebied Texel, locatie Postweg 10 en Postweg 216</meta:user-defined>
    <meta:user-defined meta:name="OVERHEIDop.Ruimtelijkeplannen/DC.type">bestemmingsplan</meta:user-defined>
    <dc:language>nl</dc:language>
    <meta:user-defined meta:name="OVERHEID.Gemeente/DC.spatial">Texel</meta:user-defined>
    <meta:user-defined meta:name="OVERHEID.EPSG28992/DC.spatial">118331 571139</meta:user-defined>
    <meta:user-defined meta:name="DC.title">Kennisgeving ontwerp bestemmingsplan Reparatieplan Buitengebied Texel, locatie Postweg 10 en Postweg 216 ter inzage</meta:user-defined>
    <meta:user-defined meta:name="OVERHEID.PostcodeHuisnummer/OVERHEIDop.postcodeHuisnummer">1795JS 152a</meta:user-defined>
    <meta:user-defined meta:name="OVERHEIDop.straatnaam">Postweg</meta:user-defined>
    <meta:user-defined meta:name="OVERHEIDop.woonplaats">De Cocksdorp</meta:user-defined>
    <meta:user-defined meta:name="DCTERMS.W3CDTF/DCTERMS.available">2019-11-29</meta:user-defined>
    <meta:user-defined meta:name="DCTERMS.W3CDTF/OVERHEIDop.jaargang">2019</meta:user-defined>
    <meta:user-defined meta:name="OVERHEIDop.publicationIssue">64132</meta:user-defined>
    <meta:user-defined meta:name="OVERHEIDop.StcrtID/DC.identifier">stcrt-2019-64132</meta:user-defined>
    <meta:user-defined meta:name="OVERHEIDop.versieInformatie"/>
  </office:meta>
</office:document-meta>
</file>