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65126</text:p>
            <text:p text:style-name="common-al">BURGEMEESTER EN WETHOUDERS VAN DE GEMEENTE BAARN,</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23 januari 2019, kenmerk 65126, is door de bewoner van Mauvestraat 82 een verzoek ingediend tot de aanleg van een individuele gehandicaptenparkeerplaats nabij Mauvestraat 82.</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objectief medisch onderzoek is gebleken dat de aanvrager dermate is gehandicapt dat gewenst is gevolg te geven aan zijn/haar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overleg gevoerd met de politie Eenheid Midden Nederland.</text:p>
            <text:p text:style-name="common-al">Uit het oogpunt van het beschermen van de weggebruikers en passagiers en het zoveel mogelijk waarborgen van de vrijheid van het verkeer, is het daarmee gewenst om nabij Mauvestraat 82 door middel van het bord E6 – gehandicaptenparkeerplaats- van bijlage I van het RVV-1990, voorzien van het onderbord met kenteken 63-KPN-8 het betreffende weggedeelte aan te wijzen als individuele gehandicaptenparkeerplaats, </text:p>
            <text:p text:style-name="tussenkopcur">BESLUIT</text:p>
            <text:p text:style-name="common-al">Door middel van het plaatsen van twee borden E6 – gehandicaptenparkeerplaats- van bijlage I van het RVV-1990, voorzien van een onderbord met het kenteken 63-KPN-8 nabij Mauvestraat 82 de betreffende weggedeelte aan te wijzen als individuele gehandicaptenparkeerplaatsen;</text:p>
            <text:p text:style-name="common-al">Een afschrift van dit besluit te zenden aan de politie Eenheid Midden Nederland</text:p>
            <text:p text:style-name="common-al">Dit besluit op te nemen in de Persoonsregistratie Gehandicaptenparkeerplaatsen.</text:p>
            <text:p text:style-name="tussenkopcur">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aarn, 30 januari 2019</text:span></text:p>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individuele gehandicaptenparkeerplaats.</meta:user-defined>
    <meta:user-defined meta:name="OVERHEIDop.doctype">Officiële Publicaties, versie 1.1</meta:user-defined>
    <meta:user-defined meta:name="DCTERMS.W3CDTF/OVERHEIDop.jaargang">2019</meta:user-defined>
    <meta:user-defined meta:name="DCTERMS.W3CDTF/DCTERMS.available">2019-02-04</meta:user-defined>
    <meta:user-defined meta:name="OVERHEIDop.publicationIssue">6413</meta:user-defined>
    <meta:user-defined meta:name="OVERHEIDop.StcrtID/DC.identifier">stcrt-2019-641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P 82</meta:user-defined>
    <meta:user-defined meta:name="OVERHEIDop.woonplaats">Baarn</meta:user-defined>
    <meta:user-defined meta:name="OVERHEIDop.straatnaam">Mauv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480 470023</meta:user-defined>
    <meta:user-defined meta:name="OVERHEIDop.versieInformatie"/>
  </office:meta>
</office:document-meta>
</file>