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Instellen adviessnelheid Kanonsdijk (Oude IJsselbrug)</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53912</text:p>
            <text:p text:style-name="tussenkopcur">Zutphen: 25 november 2019</text:p>
            <text:p text:style-name="common-al">Burgemeester en wethouders van Zutphen;</text:p>
            <text:p text:style-name="common-al"/>
            <text:p text:style-name="common-al"/>
            <text:p text:style-name="common-al">overwegende,</text:p>
            <text:p text:style-name="common-al"/>
            <text:p text:style-name="common-al">dat zich in de overgang van de Oude IJsselbrug en de Kanonsdijk, aan de westzijde van de IJssel, een scherpe bocht bevindt;</text:p>
            <text:p text:style-name="common-al"/>
            <text:p text:style-name="common-al">dat zich de afgelopen jaren meerdere ongevallen in deze bocht hebben voorgedaan;</text:p>
            <text:p text:style-name="common-al"/>
            <text:p text:style-name="common-al">dat bij nadering van de bocht waarschuwingsborden (bord J2 en J3) zijn geplaatst en bestuurders een eigen verantwoordelijk hebben en de snelheid dienen aan te passen aan de situatie ter plaatse; </text:p>
            <text:p text:style-name="common-al"/>
            <text:p text:style-name="common-al">dat het waarschuwingsbord, gelet op de structurele aard van de ongevallen, niet altijd het gewenste effect heeft;</text:p>
            <text:p text:style-name="common-al"/>
            <text:p text:style-name="common-al">dat het in het kader van de verkeersveiligheid gewenst is om de bestuurder extra te attenderen om zijn of haar snelheid aan te passen naar de situatie;</text:p>
            <text:p text:style-name="common-al"/>
            <text:p text:style-name="common-al">dat dit gerealiseerd kan worden door een adviessnelheid van 30 km per uur in te stellen;</text:p>
            <text:p text:style-name="common-al"/>
            <text:p text:style-name="common-al">dat door de combinatie van bord A4 (adviessnelheid) en het waarschuwingsbord voor bestuurders duidelijk is wat de reden van de adviessnelheid is;</text:p>
            <text:p text:style-name="common-al"/>
            <text:p text:style-name="common-al">dat daarnaast de geleiderail in de bocht is vervangen en is voorzien van pijlmarkeringen, waarbij de geleiderail eerder geplaatst is zodat deze al vanaf de brug zichtbaar is;</text:p>
            <text:p text:style-name="common-al"/>
            <text:p text:style-name="common-al">dat de betreffende weg is gelegen binnen de grenzen van en in beheer is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het uit het oogpunt van het verzekeren van de veiligheid op de weg gewenst is om een adviessnelheid van 30 km per uur in te stellen op een deel van de Kanonsdijk;</text:p>
            <text:p text:style-name="common-al"/>
            <text:p text:style-name="common-al">dat overeenkomstig artikel 24 van het Besluit administratieve bepalingen inzake het wegverkeer overleg is gepleegd met de politie van de eenheid Oost-Nederland, District Noord- en Oost-Gelderland, team IJsselstreek;</text:p>
            <text:p text:style-name="common-al"/>
            <text:p text:style-name="common-al">dat de politie positief heeft geadviseerd;</text:p>
            <text:p text:style-name="common-al"/>
            <text:p text:style-name="common-al">gelet op artikel 18, lid 1, sub d van de Wegenverkeerswet 1994 en artikel 12 van het Besluit administratieve bepalingen inzake het wegverkeer;</text:p>
            <text:p text:style-name="common-al"/>
            <text:p text:style-name="common-al">b e s l u i t e n:</text:p>
            <text:p text:style-name="common-al"/>
            <text:p text:style-name="common-al">een adviessnelheid van 30 km per uur in te stellen op een deel van de Kanonsdijk (op- en afrit Oude IJsselbrug) door bij de borden J2 en J3 het bord A4 van Bijlage 1 van het Reglement verkeersregels en verkeerstekens 1990 te plaatsen.</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12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2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12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tphen - adviessnelheid - Kanonsd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4</meta:user-defined>
    <dc:language>nl</dc:language>
    <meta:user-defined meta:name="OVERHEID.EPSG28992/DC.spatial">209579 461877</meta:user-defined>
    <meta:user-defined meta:name="DC.title">Gemeente Zutphen: Instellen adviessnelheid Kanonsdijk (Oude IJsselbrug)</meta:user-defined>
    <meta:user-defined meta:name="OVERHEID.PostcodeHuisnummer/OVERHEIDop.postcodeHuisnummer">7205CK 9b</meta:user-defined>
    <meta:user-defined meta:name="OVERHEIDop.straatnaam">Weg naar Voorst</meta:user-defined>
    <meta:user-defined meta:name="OVERHEIDop.woonplaats">Zutphen</meta:user-defined>
    <meta:user-defined meta:name="DCTERMS.W3CDTF/DCTERMS.available">2019-11-27</meta:user-defined>
    <meta:user-defined meta:name="OVERHEIDop.StcrtID/DC.identifier">stcrt-2019-64125</meta:user-defined>
    <meta:user-defined meta:name="OVERHEIDop.externeBijlage">situatieschets|exb-2019-55381</meta:user-defined>
    <meta:user-defined meta:name="DCTERMS.W3CDTF/OVERHEIDop.jaargang">2019</meta:user-defined>
    <meta:user-defined meta:name="OVERHEIDop.publicationIssue">64125</meta:user-defined>
    <meta:user-defined meta:name="OVERHEIDop.versieInformatie"/>
  </office:meta>
</office:document-meta>
</file>