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Groote Wielen – Kindcentrum Campus aan De Lanen,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4 van de Wet ruimtelijke ordening</text:p>
            <text:p text:style-name="common-al"/>
            <text:p text:style-name="common-al">Het college van burgemeester en wethouders maakt bekend dat het bestemmingsplan ‘De Groote Wielen – Kindcentrum Campus aan De Lanen’ (NL.IMRO.0796.0002437-1401) met ingang van 25 november 2019 gedurende zes weken ter inzage ligt. De gemeenteraad heeft het bestemmingsplan De Groote Wielen – Kindcentrum Campus aan De Lanen op 8 oktober 2019 gewijzigd vastgesteld. </text:p>
            <text:p text:style-name="common-al"/>
            <text:p text:style-name="common-al">Het plangebied maakt onderdeel uit van de wijk De Groote Wielen en is gelegen ten noorden van de Groote Wielenplas en ten oosten van de buurt De Lanen die in ontwikkeling is. Dit plan maakt de ontwikkeling van het kindcentrum Campus aan De Lanen mogelijk. Het kindcentrum zal bestaan uit een school, kinderdagverblijf/BSO en een gymzaal.</text:p>
            <text:p text:style-name="common-al"/>
            <text:p text:style-name="common-al">Het gewijzigd vastgestelde bestemmingsplan ligt met bijbehorende stukken ter inzage in het Stadskantoor. Ook vindt 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common-al"/>
            <text:p text:style-name="tussenkopcur">Beroep tegen het bestemmingsplan?</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11">
              <text:list-item text:style-override="id1-3-2-1-1-11-1">
                <text:number>•</text:number>
                <text:p text:style-name="al">als u kunt aantonen dat u redelijkerwijs niet in staat bent geweest zich tijdig tot de raad te wenden; of</text:p>
              </text:list-item>
              <text:list-item text:style-override="id1-3-2-1-1-11-2">
                <text:number>•</text:number>
                <text:p text:style-name="al">als u beroep wilt instellen tegen wijzigingen die de raad pas bij de vaststelling van het 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2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2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2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37-1401</meta:user-defined>
    <meta:user-defined meta:name="OVERHEIDop.Ruimtelijkeplannen/DC.type">bestemmingsplan</meta:user-defined>
    <dc:language>nl</dc:language>
    <meta:user-defined meta:name="OVERHEID.EPSG28992/DC.spatial">152729 416587</meta:user-defined>
    <meta:user-defined meta:name="DC.title">De Groote Wielen – Kindcentrum Campus aan De Lanen, vastgesteld bestemmingsplan</meta:user-defined>
    <meta:user-defined meta:name="OVERHEID.PostcodeHuisnummer/OVERHEIDop.postcodeHuisnummer">5245CT 60</meta:user-defined>
    <meta:user-defined meta:name="OVERHEIDop.straatnaam">Palissander</meta:user-defined>
    <meta:user-defined meta:name="OVERHEIDop.woonplaats">Rosmalen</meta:user-defined>
    <meta:user-defined meta:name="DCTERMS.W3CDTF/DCTERMS.available">2019-11-22</meta:user-defined>
    <meta:user-defined meta:name="DCTERMS.W3CDTF/OVERHEIDop.jaargang">2019</meta:user-defined>
    <meta:user-defined meta:name="OVERHEIDop.publicationIssue">64121</meta:user-defined>
    <meta:user-defined meta:name="OVERHEIDop.StcrtID/DC.identifier">stcrt-2019-64121</meta:user-defined>
    <meta:user-defined meta:name="OVERHEIDop.versieInformatie"/>
  </office:meta>
</office:document-meta>
</file>