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41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uitenlandse Handel en Ontwikkelingssamenwerking van 18 november 2019, tot vaststelling van een subsidieplafond voor subsidieverstrekking voor activiteiten van MKB-ondernemingen gericht op de bevordering van duurzaam internationaal ondernemen (Vouchers internationaal ondernemen)</text:h>
      <text:p text:style-name="ifm_p_mt.3.7mm_ifm">De Minister voor Buitenlandse Handel en Ontwikkelingssamenwerking,</text:p>
      <text:p text:style-name="ifm_p_mt.3.7mm_ifm">Gelet op artikel 6 van het Subsidiebesluit Ministerie van Buitenlandse Zaken;</text:p>
      <text:p text:style-name="ifm_p_mt.3.7mm_ifm">Gelet op artikel 7.2 van de Subsidieregeling Ministerie van Buitenlandse Zaken 2006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Voor subsidieverstrekking in het kader van Vouchers internationaal ondernemen geldt voor de periode vanaf 1 januari 2020 tot en met 31 december 2020 een subsidieplafond van € 3.450.000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Buitenlandse Handel en Ontwikkelingssamenwerking<text:line-break/>Namens deze,<text:line-break/>De directeur-generaal Buitenlandse Economische Betrekkingen<text:line-break/>H.<text:s/>Schui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4118</text:span><text:tab/>26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4118</text:span><text:tab/>26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uitenlandse Handel en Ontwikkelingssamenwerking van 18 november 2019, tot vaststelling van een subsidieplafond voor subsidieverstrekking voor activiteiten van MKB-ondernemingen gericht op de bevordering van duurzaam internationaal ondernemen (Vouchers internationaal ondernemen)</dc:title>
    <meta:user-defined meta:name="OVERHEIDop.Staatscourant/DC.type">Besluiten van algemene strekking</meta:user-defined>
    <meta:user-defined meta:name="OVERHEID.Ministerie/DC.creator">Ministerie van Buitenlandse Zaken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411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41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DC.source">Subsidiebesluit Ministerie van Buitenlandse Zaken, art. 6</meta:user-defined>
    <meta:user-defined meta:name="DC.title">Besluit van de Minister voor Buitenlandse Handel en Ontwikkelingssamenwerking van 18 november 2019, tot vaststelling van een subsidieplafond voor subsidieverstrekking voor activiteiten van MKB-ondernemingen gericht op de bevordering van duurzaam internationaal ondernemen (Vouchers internationaal ondernemen)</meta:user-defined>
    <meta:user-defined meta:name="DCTERMS.alternative"/>
    <meta:user-defined meta:name="DCTERMS.W3CDTF/DCTERMS.available">2019-11-26</meta:user-defined>
    <meta:user-defined meta:name="OVERHEIDop.Ruimtelijkplan/OVERHEIDop.bekendmakingBetreffendePlan"/>
  </office:meta>
</office:document-meta>
</file>