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07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Besluit van de Minister van Landbouw Natuur en Voedselkwaliteit van 27 november 2019, nr. WJZ /19273603, houdende herbenoeming van een lid van het veterinair beroepscollege</text:h>
      <text:p text:style-name="ifm_p_mt.7.4mm_ifm">Op 2 december 2019, Nr. 64077, is het besluit van 27 november 2019, nr. WJZ/19273603, houdende herbenoeming van een lid van het veterinair beroepscollege, in de Staatscourant gepubliceerd. Hierin staat een fout.</text:p>
      <text:p text:style-name="ifm_p_ifm">De juiste formulering luidt:</text:p>
      <text:h text:style-name="ifm_p_font.bold_mt.5.08mm_page.keep-with-next_ifm" text:outline-level="2">Enig<text:s/>artikel</text:h>
      <text:p text:style-name="ifm_p_mt.4.23mm_ifm">Met ingang van 1 december 2019 wordt voor een periode van zes jaar de heer A.A. Bos, te Ede, herbenoemd tot lid van het veterinair beroepscolle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077-n1</text:span><text:tab/>6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077-n1</text:span><text:tab/>6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Besluit van de Minister van Landbouw Natuur en Voedselkwaliteit van 27 november 2019, nr. WJZ /19273603, houdende herbenoeming van een lid van het veterinair beroepscollege</dc:title>
    <meta:user-defined meta:name="OVERHEIDop.Staatscourant/DC.type">Benoemingen en ontslagen</meta:user-defined>
    <meta:user-defined meta:name="OVERHEID.Ministerie/DC.creator">Ministerie van Landbouw, Natuur en Voedselkwaliteit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07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07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ctificatie van Besluit van de Minister van Landbouw Natuur en Voedselkwaliteit van 27 november 2019, nr. WJZ /19273603, houdende herbenoeming van een lid van het veterinair beroepscollege</meta:user-defined>
    <meta:user-defined meta:name="OVERHEIDop.versienummer">n1</meta:user-defined>
    <meta:user-defined meta:name="DCTERMS.W3CDTF/DCTERMS.available">2019-12-06</meta:user-defined>
  </office:meta>
</office:document-meta>
</file>