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span text:style-name="nadrukvet">overwegende:</text:span>
          </text:p>
            <text:p text:style-name="al">-dat een interne aanvraag is ontvangen voor het plaatsen van een laadpaal met twee laadpunten ter hoogte van Hoofdstraat 200 te Hoogezand, volgens bijgaande tekening;</text:p>
            <text:p text:style-name="al">-dat de parkeerplaatsen aan de Hoofdstraat Hoogezand in beheer en eigendom is van de gemeente Midden-Groningen;</text:p>
            <text:p text:style-name="al">-dat op de parallelweg van de Hoofdstraat Hoogezand een maximum snelheid geldt van 30 km/uur;</text:p>
            <text:p text:style-name="al">met dit besluit geen onoverkomelijke belangen worden geschaad.</text:p>
            <text:p text:style-name="al">-dat geen hoge parkeerdruk (&gt;90%) aanwezig is op omringende parkeerplaatsen.</text:p>
            <text:p text:style-name="al">-dat over dit besluit overleg heeft plaatsgevonden met de politie Eenheid Noord-Nederland, overeenkomstig art. 24 BABW en deze 4 juli 2019 (ingekomen 9 juli 2019) positief advies heeft gegeven op de voorgestelde verkeersmaatregel.</text:p>
            <text:p text:style-name="al">-gezien het vorenstaande de bebording en markering overeenkomstig bijgevoegde tekening gerealiseerd kan worden.</text:p>
            <text:p text:style-name="al">
            <text:span text:style-name="nadrukvet">B E S L U I T E N: </text:span>
          </text:p>
            <text:p text:style-name="al">Aanwijzen 2 parkeerplaatsen uitsluitend bestemd voor het laden van elektrische personenauto’s bij een laadpunt aan de Hoofdstraat te Hoogezand.</text:p>
            <text:p text:style-name="al">Dit besluit te realiseren door plaatsen van verkeersborden volgens het model E08-O en onderbord OB-504 als bedoeld in bijlage I van het RVV1990, overeenkomstig bijgaand op dit besluit betrekking hebbende tekening. </text:p>
            <text:p text:style-name="al">Hoogezand, 18 november 2019, zaaknummer: 2019-004811</text:p>
            <text:p text:style-name="al">namens het college van burgemeester en wethouders van de gemeente Midden-Groningen,</text:p>
            <text:p text:style-name="al">B.F. Luinge</text:p>
            <text:p text:style-name="al">Beleidsmedewerker Omgevingskwaliteit</text:p>
            <text:p text:style-name="al">
            <text:span text:style-name="nadrukvet">Publicatie besluit</text:span>
          </text:p>
            <text:p text:style-name="al">Dit besluit publiceren in de Staatscourant met een regelverwijzing in het eerstvolgende Regiokrant en ligt ter inzage gedurende 6 weken van 27 november 2019 tot en met 8 januari 2020.</text:p>
            <text:p text:style-name="al">De publicatietekst in de Regiokrant is:</text:p>
            <text:p text:style-name="al">Verkeersbesluit aanwijzen 2 laadplaatsen voor Hoofdstraat te Hoogezand.</text:p>
            <text:p text:style-name="al">Burgemeester en wethouders van de gemeente Midden-Groningen hebben een verkeersbesluit genomen voor het aanwijzen van 2 parkeerplaatsen uitsluitend bestemd voor het laden van elektrische personenauto’s aan de Hoofdstraat (ter hoogte van nummer 200) te Hoogezand. Het besluit is gepubliceerd in de Staatscourant. De volledige tekst is in te zien op: <text:a xlink:href="http://www.officielebekendmakingen.nl/" xlink:type="simple">www.officielebekendmakingen.nl</text:a></text:p>
            <text:p text:style-name="al">Rechtsmiddelen</text:p>
            <text:p text:style-name="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al">Het bezwaarschrift moet worden ondertekend en moet het volgende bevatten:</text:p>
            <text:p text:style-name="al">De naam en het adres van de indiener;</text:p>
            <text:p text:style-name="al">De dagtekening;</text:p>
            <text:p text:style-name="al">Een omschrijving van het besluit waartegen het bezwaar is gericht;</text:p>
            <text:p text:style-name="al">De gronden van het bezwaar.</text:p>
            <text:p text:style-name="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2 parkeerplaatsen uitsluitend bestemd voor het laden van elektrische personenauto's bij een laadpunt aan de Hoofdstraat (ter hoogte van nummer 200) te Hoogezand - Hoofd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4811</meta:user-defined>
    <meta:user-defined meta:name="OVERHEIDop.verkeersbordcode">E8</meta:user-defined>
    <dc:language>nl</dc:language>
    <meta:user-defined meta:name="OVERHEID.EPSG28992/DC.spatial">247377 576095</meta:user-defined>
    <meta:user-defined meta:name="DC.title">V E R K E E R S B E S L U I T</meta:user-defined>
    <meta:user-defined meta:name="OVERHEID.PostcodeHuisnummer/OVERHEIDop.postcodeHuisnummer">9601EM 196</meta:user-defined>
    <meta:user-defined meta:name="OVERHEIDop.straatnaam">Hoofdstraat</meta:user-defined>
    <meta:user-defined meta:name="OVERHEIDop.woonplaats">Hoogezand</meta:user-defined>
    <meta:user-defined meta:name="DCTERMS.W3CDTF/DCTERMS.available">2019-11-20</meta:user-defined>
    <meta:user-defined meta:name="OVERHEIDop.StcrtID/DC.identifier">stcrt-2019-64076</meta:user-defined>
    <meta:user-defined meta:name="OVERHEIDop.externeBijlage">Situatie|exb-2019-55359</meta:user-defined>
    <meta:user-defined meta:name="DCTERMS.W3CDTF/OVERHEIDop.jaargang">2019</meta:user-defined>
    <meta:user-defined meta:name="OVERHEIDop.publicationIssue">64076</meta:user-defined>
    <meta:user-defined meta:name="OVERHEIDop.versieInformatie"/>
  </office:meta>
</office:document-meta>
</file>