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Omgevingsvergunning (OLO4433339/19-3368), inzake het aanleggen van een inrit t.b.v. parkeren op eigen terrein, het plaatsen van een hekwerk incl. poort, het ophogen en verharden van gronden en het aanpassen van de beschoeiing langs het water op de locatie  terrein Buiksloterdijk 238, 1025 WE  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dagelijks bestuur van stadsdeel Noord maakt bekend dat zij voor<text:span text:style-name="nadrukvet"/></text:p>
            <text:p text:style-name="common-al">
            <text:span text:style-name="nadrukvet">het terrein Buiksloterdijk 238, 1025 WE</text:span> voornemens is om een omgevingsvergunning te verlenen voor het aanleggen van een inrit t.b.v. parkeren op eigen terrein, het plaatsen van een hekwerk incl. poort, het ophogen en verharden van gronden en het aanpassen van de beschoeiing langs het water ("bouwen", "uitvoeren van een werk of werkzaamheden" en "gebruiken van gronden of bouwwerken in strijd met ruimtelijke regels"). Het ontwerp van het besluit ligt gedurende zes weken na 20 november 2019 voor een ieder ter inzage bij het stadsloket van het stadsdeel Noord, Buikslotermeerplein 2000, 1025 XL  Amsterdam. Het stadsloket is geopend van maandag tot en met vrijdag van 8.00 uur tot 18.00 uur. </text:p>
            <text:p text:style-name="common-al">ZIENSWIJZE </text:p>
            <text:p text:style-name="common-al">Tijdens de periode van terinzagelegging kan door een ieder een schriftelijke zienswijze worden ingediend. De zienswijzen moeten worden gericht aan het dagelijks bestuur van stadsdeel Noord, t.a.v. de afdeling Vergunningen/Team Bouw, postbus 37608, 1030 BB te Amsterdam.)</text:p>
            <text:p text:style-name="common-al">Voor het indienen van mondelinge zienswijzen kan contact worden opgenomen met J.F. Ambagtsheer, telefoonnummer 020 252 9039 (niet aanwezig op woensdag), of per e-mail (j.ambagtsheer@amsterdam.nl). </text:p>
            <text:p text:style-name="common-al">Wij maken u erop attent dat slechts beroep tegen het uiteindelijke besluit kan worden ingediend als men belanghebbende is en een zienswijze tegen het ontwerpbesluit heeft ingediend.  </text:p>
            <text:p text:style-name="common-al">Dossiernummer: OLO4433339/19-3368</text:p>
            <text:p text:style-name="common-al"> Amsterdam, 20 november 2019 </text:p>
            <text:p text:style-name="last-al">Het dagelijks bestuur van stadsdeel Noo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6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6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6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Amsterdam</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meta:user-defined meta:name="OVERHEIDop.referentienummer">OLO4433339/19-3368</meta:user-defined>
    <dc:language>nl</dc:language>
    <meta:user-defined meta:name="OVERHEIDop.Staatscourant/DC.type">Vergunningen</meta:user-defined>
    <meta:user-defined meta:name="OVERHEID.EPSG28992/DC.spatial">123358 490155</meta:user-defined>
    <meta:user-defined meta:name="DC.title">Kennisgeving ontwerp-Omgevingsvergunning (OLO4433339/19-3368), inzake het aanleggen van een inrit t.b.v. parkeren op eigen terrein, het plaatsen van een hekwerk incl. poort, het ophogen en verharden van gronden en het aanpassen van de beschoeiing langs het water op de locatie  terrein Buiksloterdijk 238, 1025 WE  te Amsterdam</meta:user-defined>
    <meta:user-defined meta:name="OVERHEID.PostcodeHuisnummer/OVERHEIDop.postcodeHuisnummer">1025WE 238</meta:user-defined>
    <meta:user-defined meta:name="OVERHEIDop.straatnaam">Buiksloterdijk</meta:user-defined>
    <meta:user-defined meta:name="OVERHEIDop.woonplaats">Amsterdam</meta:user-defined>
    <meta:user-defined meta:name="DCTERMS.W3CDTF/DCTERMS.available">2019-11-20</meta:user-defined>
    <meta:user-defined meta:name="DCTERMS.W3CDTF/OVERHEIDop.jaargang">2019</meta:user-defined>
    <meta:user-defined meta:name="OVERHEIDop.publicationIssue">64069</meta:user-defined>
    <meta:user-defined meta:name="OVERHEIDop.StcrtID/DC.identifier">stcrt-2019-64069</meta:user-defined>
    <meta:user-defined meta:name="OVERHEIDop.versieInformatie"/>
  </office:meta>
</office:document-meta>
</file>