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uitenkaag – Hoofdweg oostzijd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instellen parkeerduurbeperking en venstertijden voor het gebruik van 2 parkeerplaatsen ter hoogte van de St. Willibrordusschool.</text:p>
            <text:p text:style-name="common-al">Nummer: X.2019.1465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In 2015 zijn verkeersmaatrelen genomen voor het instellen van een schoolzone rondom de St. Willibrordusschool in Buitenkaag. De Kiss &amp; Ride strook bestond destijds uit 7 parkeerplaatsen langs de Hoofdweg Oostzijde. Een van de maatregelen was het creëren van 1 extra parkeerplaats om vervolgens twee parkeerplaatsen aan te duiden voor Kiss &amp; Ride. De 6 overige parkeerplaatsen kwamen vrij voor regulier gebruik. </text:p>
            <text:p text:style-name="common-al">In heel Buitenkaag is de parkeerdruk erg hoog. De gemeente onderzoekt of er meer parkeergelegenheid gecreëerd kan worden en kijkt daarbij onder meer naar het beter benutten van bestaande parkeerplaatsen. De Kiss &amp; Ride plekken is hier een voorbeeld van. Daar kan nu alleen gebruik van worden gemaakt tijdens de breng- en haalmomenten van de school. Om deze plekken beter te benutten stellen we venstertijden in. Tussen 16:00 uur ’s avonds en 08:00 uur ’s ochtends kan er dan ook geparkeerd worden. Om het voor handhaving concreet te maken worden de borden Kiss &amp; Ride (L52) vervangen door verkeersbord E8. Op maandag tot en met vrijdag mag er tussen 08:00 uur en 16:00 uur maximaal 10 minuten geparkeerd worden zodat hiermee de functie voor brengen en halen mogelijk blijft en dus beter te handhaven. </text:p>
            <text:p text:style-name="common-al">
            <text:span text:style-name="nadrukvet">Maatregelen (bebording en belijning)</text:span>
          </text:p>
            <text:p text:style-name="common-al">De verkeersborden Kiss &amp; Ride worden vervangen door bord E8 RVV 1990. Bord E8 wordt voorzien van een onderbord met daarop aangegeven: “ma t/m vr, 08 – 16 h” en “maximaal 10 min”. Ter aanduiding van de bedoelde parkeervakken wordt ook onderbord OB504 aangebracht. De aan te brengen bebording staat aangegeven op de bij dit besluit behorende tekening met het nummer 2019-007-011-C.</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c van de Wegenverkeerswet (Wvw) 1994, het in stand houden van de weg en het waarborgen van de bruikbaarheid daarvan;</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 wordt geen van de belangen genoemd in artikel 2 van de Wegenverkeerswet 1994 geschaad. </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Er is behoefte aan parkeergelegenheid in de avond, de nacht en in het weekend. Door de maatregel komen de Kiss &amp; Ride plekken op deze momenten beschikbaar voor regulier openbaar parkeren.</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Parkeerders</text:span>
          </text:p>
            <text:p text:style-name="common-al">De maatregel is in het belang van parkeerders. Er is behoefte aan parkeergelegenheid in de avond, de nacht en het weekend. Omdat de Kiss &amp; Ride plekken op die momenten niet gebruikt worden, kunnen deze plekken worden benut voor regulier openbaar parkeren.</text:p>
            <text:p text:style-name="common-al">
            <text:span text:style-name="nadrukondlijn">Gebruikers van de Kiss &amp; </text:span>
            <text:span text:style-name="nadrukondlijn">Ride</text:span>
            <text:span text:style-name="nadrukondlijn"> plekken</text:span>
          </text:p>
            <text:p text:style-name="common-al">De maatregel heeft geen gevolgen voor de gebruikers van de Kiss &amp; Ride plekken. Tijdens de breng- en haalmomenten blijven deze plekken beschikbaar. Met het vervangen van de borden Kiss &amp; Ride is het concreet te handhaven.</text:p>
            <text:p text:style-name="tussenkopcur">
            <text:span text:style-name="nadrukvet">Algemeen belang</text:span>
          </text:p>
            <text:p text:style-name="common-al">Met de maatregel wordt beoogd de parkeersituatie optimaal te benutten. Dit is in het algemeen belang. </text:p>
            <text:p text:style-name="tussenkopcur">
            <text:span text:style-name="nadrukvet">Afweging</text:span>
          </text:p>
            <text:p text:style-name="common-al">Alles afwegende zijn burgemeester en wethouders van mening dat de maatregel in het algemeen belang is en in bijzonder in het belang van bewoners en parkeerders. Er worden geen belangen geschaad. Zo ook niet die van gebruikers van de Kiss &amp; Ride plekken.</text:p>
            <text:p text:style-name="tussenkopcur">
            <text:span text:style-name="nadrukvet">Voorbereiding en overleg</text:span>
          </text:p>
            <text:p text:style-name="common-al">De maatregel is op verzoek vanuit de omgeving en op basis van het gebruik in de praktijk.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0-2019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007-011-C, die een onderdeel is van dit besluit, wordt besloten tot de volgende verkeersmaatregelen: </text:p>
            <text:p text:style-name="common-al">1. het aanduiden van twee parkeervakken voor kortdurend parkeren (gedurende maximaal tien minuten) voor personenauto’s op werkdagen van 8.00 uur tot 16.00 uur, ter hoogte van de St. Willibrordusschool aan de Hoofdweg Oostzijde in Buitenkaag door het aanbrengen van borden conform model E8 uit bijlage I van het Reglement Verkeersregels en Verkeerstekens (RVV) 1990 en onderborden “ma t/m vr, 08 – 16 h”, “maximaal 10 min” en OB504. </text:p>
            <text:p text:style-name="common-al">2. Dit besluit ter openbare kennis te brengen op 20 november 2019.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parkeerduurbeperking en venstertijden voor het gebruik van 2 parkeerplaatsen ter hoogte van de St. Willibrordusschool. - Buitenkaag – Hoofdweg oostzij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14656</meta:user-defined>
    <meta:user-defined meta:name="OVERHEIDop.verkeersbordcode">E8</meta:user-defined>
    <dc:language>nl</dc:language>
    <meta:user-defined meta:name="OVERHEID.EPSG28992/DC.spatial">98518 470682</meta:user-defined>
    <meta:user-defined meta:name="DC.title">Verkeersbesluit – gemeente Haarlemmermeer – Buitenkaag – Hoofdweg oostzijde</meta:user-defined>
    <meta:user-defined meta:name="OVERHEID.PostcodeHuisnummer/OVERHEIDop.postcodeHuisnummer">2158</meta:user-defined>
    <meta:user-defined meta:name="OVERHEIDop.straatnaam">Hoofdweg</meta:user-defined>
    <meta:user-defined meta:name="OVERHEIDop.woonplaats">Buitenkaag</meta:user-defined>
    <meta:user-defined meta:name="DCTERMS.W3CDTF/DCTERMS.available">2019-11-20</meta:user-defined>
    <meta:user-defined meta:name="OVERHEIDop.StcrtID/DC.identifier">stcrt-2019-64068</meta:user-defined>
    <meta:user-defined meta:name="OVERHEIDop.externeBijlage">Besluittekening|exb-2019-55357</meta:user-defined>
    <meta:user-defined meta:name="DCTERMS.W3CDTF/OVERHEIDop.jaargang">2019</meta:user-defined>
    <meta:user-defined meta:name="OVERHEIDop.publicationIssue">64068</meta:user-defined>
    <meta:user-defined meta:name="OVERHEIDop.versieInformatie"/>
  </office:meta>
</office:document-meta>
</file>