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51B12 – Generaal-majoor De Ruyter van Steveninckkazerne, Eindhovensedijk 42, Oirschot, Inspectie Leefomgeving en Transport</text:h>
      <text:h text:style-name="ifm_p_font.bold_mt.7.4mm_page.keep-with-next_ifm" text:outline-level="4">Kennisgeving van rechtswege verleende omgevingsvergunn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geeft kennis van het feit dat de volgende omgevingsvergunning van rechtswege is verleend:</text:p>
      <text:p text:style-name="ifm_p_mt.3.7mm_ifm">Inrichting: 51B12 – Generaal-majoor De Ruyter van Steveninckkazerne</text:p>
      <text:p text:style-name="ifm_p_ifm">Locatie: Eindhovensedijk 42, 5688 GN Oirschot</text:p>
      <text:p text:style-name="ifm_p_ifm">Activiteit: Bouwen</text:p>
      <text:p text:style-name="ifm_p_ifm">Voor: Het plaatsen van een hekwerk met voertuigen- en looppoort</text:p>
      <text:p text:style-name="ifm_p_ifm">Aanvraagdatum: 5 december 2018</text:p>
      <text:p text:style-name="ifm_p_ifm">Bekendmaking: 31 januari 2019</text:p>
      <text:p text:style-name="ifm_p_ifm">Zaaknummer: 2018/0445</text:p>
      <text:h text:style-name="ifm_p_font.bold_mt.5.08mm_page.keep-with-next_ifm" text:outline-level="7">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5</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5</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51B12 – Generaal-majoor De Ruyter van Steveninckkazerne, Eindhovensedijk 42, Oirscho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688GN42</meta:user-defined>
    <meta:user-defined meta:name="OVERHEIDop.StcrtID/DCTERMS.isReplacedBy"/>
    <meta:user-defined meta:name="OVERHEIDop.StcrtID/DCTERMS.requires"/>
    <meta:user-defined meta:name="OVERHEIDop.pagina"/>
    <meta:user-defined meta:name="OVERHEIDop.StcrtID/DC.identifier">stcrt-2019-6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51B12 – Generaal-majoor De Ruyter van Steveninckkazerne, Eindhovensedijk 42, Oirschot, Inspectie Leefomgeving en Transport</meta:user-defined>
    <meta:user-defined meta:name="DCTERMS.W3CDTF/DCTERMS.available">2019-02-13</meta:user-defined>
    <meta:user-defined meta:name="OVERHEIDop.Ruimtelijkplan/OVERHEIDop.bekendmakingBetreffendePlan"/>
  </office:meta>
</office:document-meta>
</file>