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4e herziening Wielwijk, Crabbehof en Zuidhoven, locatie Van Gendtstraa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ligt tijdens de openingsuren het ontwerpbestemmingsplan '4e herziening Wielwijk, Crabbehof en</text:p>
            <text:p text:style-name="common-al">Zuidhoven, locatie Van Gendtstraat.' (NL.IMRO.0505.BP192Herzgendtstr-2401) met bijbehorende stukken met ingang van 25 november 2019 gedurende zes weken voor iedereen ter inzage in de hal van het Stadskantoor, Spuiboulevard 300 te Dordrecht. Het bestemmingsplan is tevens in te zien via de website <text:a xlink:href="http://www.dordrecht.nl/" xlink:type="simple">www.dordrecht.nl/ruimtelijkeplannen</text:a>.</text:p>
            <text:p text:style-name="common-al">Het plan kan ook worden ingezien via <text:a xlink:href="http://www.ruimtelijkeplannen.nl/" xlink:type="simple">www.ruimtelijkeplannen.nl</text:a> onder het bovenvermelde planidentificatienummer.</text:p>
            <text:p text:style-name="common-al">In eerdere plannen is aangegeven dat de scholen zouden verhuizen naar nog te bouwen nieuwbouw op het Admiraalsplein. Door nieuwe inzichten blijven beide scholen en de kinderopvang op de locatie Van Gendtstraat gevestigd en is het van belang het gebied weer juridisch terug te bestemmen tot 'Maatschappelijk'.</text:p>
            <text:p text:style-name="common-al">Een ieder kan gedurende de termijn van terinzageligging (t/m 6 januari 2020) bij de gemeenteraad zienswijzen omtrent het ontwerp naar voren brengen (adres: Gemeenteraad van Dordrecht, Postbus 8, 3300 AA Dordrecht). Deze zienswijzen dienen bij voorkeur schriftelijk te worden ingediend onder vermelding van 'zienswijze ontwerpbestemmingsplan 3e herziening Wielwijk, Crabbehof en Zuidhoven, locatie Van Gendtstraat.'.</text:p>
            <text:p text:style-name="common-al">Voor het indienen van mondelinge zienswijzen dient tijdig, bij voorkeur uiterlijk 19 december 2019 een telefonische afspraak te worden gemaakt, tel. (078) 7704951.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22 november 2019</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3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3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92Herzgendtstr-2401</meta:user-defined>
    <meta:user-defined meta:name="OVERHEIDop.Ruimtelijkeplannen/DC.type">bestemmingsplan</meta:user-defined>
    <dc:language>nl</dc:language>
    <meta:user-defined meta:name="OVERHEID.EPSG28992/DC.spatial">104263 422827</meta:user-defined>
    <meta:user-defined meta:name="DC.title">Ontwerpbestemmingsplan 4e herziening Wielwijk, Crabbehof en Zuidhoven, locatie Van Gendtstraat' ter inzage</meta:user-defined>
    <meta:user-defined meta:name="OVERHEID.PostcodeHuisnummer/OVERHEIDop.postcodeHuisnummer">3317AV 7</meta:user-defined>
    <meta:user-defined meta:name="OVERHEIDop.straatnaam">Van Gendtstraat</meta:user-defined>
    <meta:user-defined meta:name="OVERHEIDop.woonplaats">Dordrecht</meta:user-defined>
    <meta:user-defined meta:name="DCTERMS.W3CDTF/DCTERMS.available">2019-11-22</meta:user-defined>
    <meta:user-defined meta:name="DCTERMS.W3CDTF/OVERHEIDop.jaargang">2019</meta:user-defined>
    <meta:user-defined meta:name="OVERHEIDop.publicationIssue">64031</meta:user-defined>
    <meta:user-defined meta:name="OVERHEIDop.StcrtID/DC.identifier">stcrt-2019-64031</meta:user-defined>
    <meta:user-defined meta:name="OVERHEIDop.versieInformatie"/>
  </office:meta>
</office:document-meta>
</file>