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2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Staatsecretaris van Justitie en Veiligheid van 15 november 2019 is het koninklijk besluit van 15 september 2014, nummer KB 2014001682, waarbij aan Francis Tamba Gbundema, geboren op 27 april 1968 te Tombodu (Sierra Leone), van Sierra Leoonse nationaliteit, het Nederlanderschap is verleend ingetrokken op grond van artikel 15, eerste lid onder d, van de Rijkswet op het Nederlanderschap. Dit houdt in dat Francis Tamba Gbundema met ingang van 15 november 2019 de Nederlandse nationaliteit heeft verl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020</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020</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4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11-20</meta:user-defined>
  </office:meta>
</office:document-meta>
</file>