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 Structuurvisie Wonen Midden-Limburg 2018 tot en 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Leudal, Maasgouw, Nederweert, Roerdalen, Roermond en Weert maken ingevolge artikel 1.3.1 van het Besluit ruimtelijke ordening bekend dat zij voornemens zijn een regionale <text:span text:style-name="nadrukvet">Structuurvisie Wonen Midden-Limburg 2018 tot en met 2021 </text:span>voor te bereiden. Ten aanzien van dit voornemen worden geen stukken ter inzage gelegd, kunnen geen zienswijzen worden ingediend. Ook wordt geen onafhankelijke instantie in de gelegenheid gesteld advies uit te brengen. </text:p>
            <text:p text:style-name="common-al"/>
            <text:p text:style-name="common-al">In de <text:span text:style-name="nadrukvet">Structuurvisie Wonen Midden-Limburg 2018 tot en met 2021 </text:span>wordt de ontwikkelingsrichting van de zeven gemeenten in Midden-Limburg op het gebied van wonen vastgelegd. In de visie wordt onder andere beleid opgenomen voor het terugdringen van de planvoorraad voor woningen zodat deze wordt afgestemd op de toekomstige woningbehoefte. </text:p>
            <text:p text:style-name="common-al"/>
            <text:p text:style-name="last-al">Naar verwachting wordt in het eerste kwartaal 2019 een ontwerp van de structuurvisie ter inzage gelegd. Dan is het mogelijk om te reageren op de inhoud van de visie. In de volgende huis-aan-huisbladen/elektronische bekendmakingen wordt aangekondigd wanneer dat is, hoe de structuurvisie kan worden geraadpleegd en hoe men kan reageren: </text:p>
            <text:list text:style-name="id1-3-2-1-1-6">
              <text:list-item text:style-override="id1-3-2-1-1-6-1">
                <text:number>1.</text:number>
                <text:p text:style-name="al">de gemeentepagina in ’t Waekblaad (gemeente Echt- Susteren) </text:p>
              </text:list-item>
              <text:list-item text:style-override="id1-3-2-1-1-6-2">
                <text:number>2.</text:number>
                <text:p text:style-name="al">VIAlimburg editie Leudal</text:p>
              </text:list-item>
              <text:list-item text:style-override="id1-3-2-1-1-6-3">
                <text:number>3.</text:number>
                <text:p text:style-name="al">VIAlimburg editie Roermond, Beesel, Roerdalen, Echt</text:p>
              </text:list-item>
              <text:list-item text:style-override="id1-3-2-1-1-6-4">
                <text:number>4.</text:number>
                <text:p text:style-name="al">VIAlimburg editie Maasgouw</text:p>
              </text:list-item>
              <text:list-item text:style-override="id1-3-2-1-1-6-5">
                <text:number>5.</text:number>
                <text:p text:style-name="al">de Bekendmakingen (www.nederweert.nl)</text:p>
              </text:list-item>
              <text:list-item text:style-override="id1-3-2-1-1-6-6">
                <text:number>6.</text:number>
                <text:p text:style-name="al">VIAlimburg editie Weert/Nederweert </text:p>
              </text:list-item>
              <text:list-item text:style-override="id1-3-2-1-1-6-7">
                <text:number>7.</text:number>
                <text:p text:style-name="al">de Staatscourant (www.officielebekendmakingen.nl), alle gemeenten</text:p>
              </text:list-item>
              <text:list-item text:style-override="id1-3-2-1-1-6-8">
                <text:number>8.</text:number>
                <text:p text:style-name="al">het Gemeenteblad (www.officielebekendmakingen.nl), Echt-Susteren, Leudal, Maasgouw, Nederweert, Roerdalen, Roermond en Weer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0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0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bereiding Structuurvisie Wonen Midden-Limburg 2018 tot en 2021</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6401</meta:user-defined>
    <meta:user-defined meta:name="OVERHEIDop.StcrtID/DC.identifier">stcrt-2019-6401</meta:user-defined>
    <meta:user-defined meta:name="OVERHEID.TaxonomieBeleidsagenda/OVERHEID.category">Ruimte en infrastructuur | Organisatie en beleid</meta:user-defined>
    <meta:user-defined meta:name="OVERHEID.Gemeente/DC.spatial">Roerdalen</meta:user-defined>
    <meta:user-defined meta:name="DC.source">Onbekend;</meta:user-defined>
    <meta:user-defined meta:name="DCTERMS.alternative">Structuurvisie Wonen Midden-Limburg</meta:user-defined>
    <meta:user-defined meta:name="OVERHEID.Organisatietype/OVERHEID.organisationType">gemeente</meta:user-defined>
    <meta:user-defined meta:name="OVERHEID.Informatietype/DC.type">officiële publicatie</meta:user-defined>
    <meta:user-defined meta:name="OVERHEID.Gemeente/DC.creator">Roerdalen</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