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12D05), Ass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Uitbreiding van gebouw 20</text:p>
      <text:p text:style-name="ifm_p_ifm">Aanvraagdatum: 6 augustus 2018</text:p>
      <text:p text:style-name="ifm_p_ifm">Besluitdatum: 17 december 2018</text:p>
      <text:p text:style-name="ifm_p_ifm">Bekendmaking: 18 december 2018</text:p>
      <text:p text:style-name="ifm_p_ifm">Zaaknummer: 2018/036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12D05), Ass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Johan Willem Frisokazerne (12D05), Assen, Inspectie Leefomgeving en Transport</meta:user-defined>
    <meta:user-defined meta:name="DCTERMS.W3CDTF/DCTERMS.available">2019-01-02</meta:user-defined>
    <meta:user-defined meta:name="OVERHEIDop.Ruimtelijkplan/OVERHEIDop.bekendmakingBetreffendePlan"/>
  </office:meta>
</office:document-meta>
</file>