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LLEGEBESLUIT - gehandicapten parkeerplaats op kenteken - Dorpsdijk 119, Rh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COLLEGEBESLUIT – gehandicapten parkeerplaats op kenteken – Dorpsdijk 119, Rhoon</text:p>
            <text:p text:style-name="context.al">Besluit nr.: 2019/118314</text:p>
            <text:p text:style-name="context.al">Onderwerp: Aanwijzing gehandicaptenparkeerplaats</text:p>
            <text:p text:style-name="context.al">Datum: 06  november 2019</text:p>
            <text:p text:style-name="context.al">De wethouder Buitenruimte;</text:p>
            <text:p text:style-name="context.al">Gezien het verzoek om toewijzing van een gehandicaptenparkeerplaats in de onmiddellijke nabijheid van de woning aan het adres Dorpsdijk 119, 3161 CA te Rhoon;</text:p>
            <text:p text:style-name="context.al">Overwegende, </text:p>
            <text:p text:style-name="context.al">Dat het college bij besluit van 27 mei 2019 het verzoek heeft afgewezen;</text:p>
            <text:p text:style-name="context.al">Dat de betrokkene bezwaar heeft gemaakt tegen deze afwijzing;</text:p>
            <text:p text:style-name="context.al">Dat de Commissie bezwaarschriften heeft geadviseerd het bezwaar gegrond te verklaren, het besluit van 27 mei 2019 te herroepen en onder voorbehoud van een positief advies van de korpschef het benodigde verkeersbesluit te nemen ter realisatie van een gehandicaptenparkeerplaats op kenteken van de betrokkene;</text:p>
            <text:p text:style-name="context.al">Dat het college dit advies overneemt;</text:p>
            <text:p text:style-name="context.al">Dat de weg, ten aanzien waarvan de betreffende verkeersmaatregel wordt overwogen, in beheer is bij de gemeente Albrandswaard;</text:p>
            <text:p text:style-name="context.al">Dat overleg met de politie heeft plaatsgevonden en deze akkoord gaat met de voorgestelde maatregel;</text:p>
            <text:p text:style-name="context.al">Dat bij inwilliging van het verzoek geen onaanvaardbare nadelige gevolgen voor de openbare parkeergelegenheid in de omgeving zijn te verwachten;</text:p>
            <text:p text:style-name="context.al">Gelezen het advies van de Politie, d.d. 22 oktober 2019;</text:p>
            <text:p text:style-name="context.al">Gelet op artikel 20 e.v. van het Besluit administratieve bepalingen inzake het wegverkeer;</text:p>
            <text:p text:style-name="context.al">B E S L U I T:</text:p>
            <text:p text:style-name="context.al">I. het besluit van 27 mei 2019 te herroepen;</text:p>
            <text:p text:style-name="context.al">II. het op de bij dit besluit behorende en als zodanig gewaarmerkte tekening nr. 2019/118314 aangegeven gedeelte van de Dorpsdijk te Rhoon; aan te wijzen als gehandicaptenparkeerplaats, zulks door plaatsing van het verkeersbord E6, van bijlage I van het Reglement Verkeersregels en Verkeerstekens van het RVV 1990, op grond waarvan tevens een parkeerverbod geldt voor derden;</text:p>
            <text:p text:style-name="context.al">III. te bepalen, dat de onder I. genoemde gehandicaptenparkeerplaats is bestemd voor de betrokkene voornoemd, ten behoeve van het parkeren van het door hem gebruikte motorrijtuig met het kenteken ZN-778-L of, zo deze wordt vervangen, voor het dan te gebruiken motorrijtuig;</text:p>
            <text:p text:style-name="context.al">IV. te bepalen, dat de onder I. bedoelde gehandicaptenparkeerplaats op het wegdek zal worden aangegeven middels een wit kader, waarin een witte kruismarkering is geplaatst zoals op de eerder genoemde tekening is aangegeven;</text:p>
            <text:p text:style-name="context.al">V. dit besluit op de in het BABW voorgeschreven wijze af te kondigen en ter inzage te leggen;</text:p>
            <text:p text:style-name="context.al">VI. te bepalen, dat dit besluit in werking treedt op de dag, volgende op die, waarop de afkondiging plaatsvindt. </text:p>
            <text:p text:style-name="context.al">Namens het college van burgemeester en wethouders van de gemeente Albrandswaard, </text:p>
            <text:p text:style-name="context.al">De wethouder Buitenruimte,</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7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7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7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brandswaard</meta:user-defined>
    <meta:user-defined meta:name="OVERHEID.Gemeente/DC.creator">Albrandswaar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randswaard - gehandicapten parkeerplaats op kenteken - Dorpsdijk 119 Rho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314</meta:user-defined>
    <meta:user-defined meta:name="OVERHEIDop.verkeersbordcode">E6</meta:user-defined>
    <dc:language>nl</dc:language>
    <meta:user-defined meta:name="OVERHEID.EPSG28992/DC.spatial">88301 430326</meta:user-defined>
    <meta:user-defined meta:name="DC.title">COLLEGEBESLUIT - gehandicapten parkeerplaats op kenteken - Dorpsdijk 119, Rhoon</meta:user-defined>
    <meta:user-defined meta:name="OVERHEID.PostcodeHuisnummer/OVERHEIDop.postcodeHuisnummer">3161CA 119</meta:user-defined>
    <meta:user-defined meta:name="OVERHEIDop.straatnaam">Dorpsdijk</meta:user-defined>
    <meta:user-defined meta:name="OVERHEIDop.woonplaats">Rhoon</meta:user-defined>
    <meta:user-defined meta:name="DCTERMS.W3CDTF/DCTERMS.available">2019-11-21</meta:user-defined>
    <meta:user-defined meta:name="OVERHEIDop.StcrtID/DC.identifier">stcrt-2019-63975</meta:user-defined>
    <meta:user-defined meta:name="DCTERMS.W3CDTF/OVERHEIDop.jaargang">2019</meta:user-defined>
    <meta:user-defined meta:name="OVERHEIDop.publicationIssue">63975</meta:user-defined>
    <meta:user-defined meta:name="OVERHEIDop.versieInformatie"/>
  </office:meta>
</office:document-meta>
</file>