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sterpark West Kavel X en besluit om geen exploitatieplan vast te stellen voor het bestemmingspla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2 van de Wet ruimtelijke ordening het volgende bekend: </text:p>
            <text:p text:style-name="common-al">De gemeenteraad van Amsterdam heeft bij besluit van 7 november 2019, het bestemmingsplan Westerpark West Kavel X vastgesteld. Het vastgestelde bestemmingsplan is ten opzichte van het ontwerpbestemmingsplan, zoals dat ter inzage heeft gelegen, ongewijzigd vastgesteld. </text:p>
            <text:p text:style-name="common-al">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temmingsplan</text:span>
          </text:p>
            <text:p text:style-name="common-al">Het plangebied van het bestemmingsplan Westerpark West Kavel X wordt globaal begrensd door het Westerpark in het oosten en de Haarlemmervaart in het zuiden. Ten westen liggen de voormalige ING-kantoren aan de Haarlemmerweg 506-520 die worden getransformeerd naar woningen. Ten noorden liggen het Brettenpad en de volkstuinverenigingen “Sloterdijkermeer” en “Nut en Genoegen”.</text:p>
            <text:p text:style-name="common-al">Het bestemmingsplan beoogt het bebouwen van het parkeerterrein Kavel X juridisch-planologisch niet langer mogelijk te maken. Daartoe krijgt de kavel de bestemming ‘Groen’. Voor de aanwezige waterkering is een dubbelbestemming 'Waterstaat - Waterkering' opgenomen. De kavel mag tijdelijk, tot uiterlijk 31 december 2021, worden gebruikt als parkeerterrein ten behoeve van de nog te realiseren woningen aan de Haarlemmerweg 508 (project Voortuinen).</text:p>
            <text:p text:style-name="common-al">
            <text:span text:style-name="nadrukvet">Terinzagelegging</text:span>
          </text:p>
            <text:p text:style-name="common-al">Het bestemmingsplan Westerpark West Kavel X en het besluit om geen exploitatieplan vast te stellen liggen met bijbehorende stukken ter inzage met ingang van 21 november 2019, totdat onderstaande beroepstermijn is verstreken, bij het Stadsloket stadsdeelkantoor West , Bos en Lommerplein 250, te Amsterdam. Het stadsloket is geopend van maandag, dinsdag, woensdag en vrijdag van 08.00-18.00 uur. Op donderdag is het Stadsloket van 08.00-20.00 uur open. </text:p>
            <text:p text:style-name="common-al">Het bestemmingsplan met de daarop betrekking hebbende stukken is tevens digitaal raadpleeg-baar via <text:a xlink:href="http://www.ruimtelijkeplannen.nl" xlink:type="simple"><text:span text:style-name="nadrukondlijn">www.ruimtelijkeplannen.nl</text:span></text:a>. Het planidentificatienummer (ID) van het bestemmingsplan is NL.IMRO.0363.E1806BPGST-VG01. Het plan is raadpleegbaar via : <text:a xlink:href="http://www.ruimtelijkeplannen.nl/web-roo/?planidn=NL.IMRO.0363.E1806BPGST-VG01" xlink:type="simple"><text:span text:style-name="nadrukondlijn">http://www.ruimtelijkeplannen.nl/web-roo/?planidn=NL.IMRO.0363.E1806BPGST-VG01</text:span></text:a></text:p>
            <text:p text:style-name="common-al">
            <text:span text:style-name="nadrukvet">Beroep</text:span>
          </text:p>
            <text:p text:style-name="common-al">Een belanghebbende die tijdig zijn zienswijze naar voren heeft gebracht, kan met ingang van 22 november 2019, gedurende zes weken, beroep instellen tegen het besluit tot vaststelling van het bestemmingsplan en tegen het besluit om geen exploitatieplan vast te stellen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den de besluiten niet in werking voordat op het verzoek is beslist. Het verzoek dient geadresseerd te worden a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0 november 2019</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Femke Halsema </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Peter Teesink</text:span></text:p>
          </text:section>
          <text:section text:name="ondertekening_id1-3-2-2-8">
            <text:p><text:span text:style-name="functie">secretaris</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E1806BPGST-VG01</meta:user-defined>
    <meta:user-defined meta:name="OVERHEIDop.Ruimtelijkeplannen/DC.type">bestemmingsplan</meta:user-defined>
    <dc:language>nl</dc:language>
    <meta:user-defined meta:name="OVERHEID.Gemeente/DC.spatial">Amsterdam</meta:user-defined>
    <meta:user-defined meta:name="DC.title">Vaststelling bestemmingsplan Westerpark West Kavel X en besluit om geen exploitatieplan vast te stellen voor het bestemmingsplan, gemeente Amsterdam</meta:user-defined>
    <meta:user-defined meta:name="DCTERMS.W3CDTF/DCTERMS.available">2019-11-20</meta:user-defined>
    <meta:user-defined meta:name="DCTERMS.W3CDTF/OVERHEIDop.jaargang">2019</meta:user-defined>
    <meta:user-defined meta:name="OVERHEIDop.publicationIssue">63972</meta:user-defined>
    <meta:user-defined meta:name="OVERHEIDop.StcrtID/DC.identifier">stcrt-2019-63972</meta:user-defined>
    <meta:user-defined meta:name="OVERHEIDop.versieInformatie"/>
  </office:meta>
</office:document-meta>
</file>