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OLO 4235953) inzake het gebruiken in afwijking  met een bestemmingsplan, alsmede een besluit hogere waarden conform de Wet geluidhinder voor het realiseren van een woongebouw met 28 appartementen, een kantoortje en een ondergrondse parkeergarage op de locatie Bernard Loderstraat 84 t/m 142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besloten:</text:p>
            <text:list text:style-name="id1-3-2-1-1-2">
              <text:list-item text:style-override="id1-3-2-1-1-2-1">
                <text:number>-</text:number>
                <text:p text:style-name="al">  een omgevingsvergunning(OLO4235953) te verlenen, met toepassing van artikel 2.12 eerste lid, onder 1, sub a onderdeel 3<text:span text:style-name="sup">0</text:span> van de Wet algemene bepalingen omgevingsrecht(verder Wabo), voor het gebruiken in afwijking van een bestemmingsplan ten behoeve van het bouwen van een appartementengebouw op de locatie Bernard Loderstraat 84 t/m 142 te Amsterdam.</text:p>
              </text:list-item>
            </text:list>
            <text:p text:style-name="common-al">De omgevingsvergunning en de daarbij behorende stukken, alsmede het besluit hogere grenswaarden en de daarbij behorende stukken liggen met ingang van <text:span text:style-name="nadrukvet">21 november 2019</text:span>  voor een periode van zes weken <text:span text:style-name="nadrukvet">(tot en met 2 januari 2020)</text:span> ter inzage bij:</text:p>
            <text:list text:style-name="id1-3-2-1-1-4">
              <text:list-item text:style-override="id1-3-2-1-1-4-1">
                <text:number>•</text:number>
                <text:p text:style-name="al"> Stadsloket Nieuw-West, Osdorpplein 1000 te Amsterdam</text:p>
              </text:list-item>
            </text:list>
            <text:p text:style-name="common-al">geopend van maandag tot en met woensdag van 09.00 tot 15.00 uur (telefoon 14 020). </text:p>
            <text:p text:style-name="common-al">U kunt de stukken tevens inzien op:</text:p>
            <text:p text:style-name="common-al">
            <text:a xlink:href="http://www.ruimtelijkeplannen.nl/web-roo/?planidn=NL.IMRO.0363.F1911PBSTD-VG01" xlink:type="simple">
              <text:span text:style-name="nadrukondlijn">http://www.ruimtelijkeplannen.nl/web-roo/?planidn=NL.IMRO.0363.F1911PBSTD-VG01</text:span>
            </text:a>
          </text:p>
            <text:p text:style-name="common-al">
            <text:span text:style-name="nadrukvet">Beroep </text:span>
          </text:p>
            <text:p text:style-name="common-al">Ingevolge het gestelde in artikel 8:1, juncto artikel 8:7, juncto artikel 6:7 van de Algemene wet bestuursrecht, kan een belanghebbende die naar aanleiding van het ontwerp-besluit een zienswijze naar voren heeft gebracht, of een belanghebbende die niet redelijkerwijs kan worden verweten dat hij/zij geen zienswijze naar voren heeft gebracht, binnen zes weken na de in artikel 6:8 lid 4 van de Algemene wet bestuursrecht genoemde ter inzagelegging van dit besluit, een beroepschrift indienen bij de Rechtbank Amsterdam, sector Bestuursrecht Algemeen, Postbus 75850, 1070 AW Amsterdam. Een beroepschrift dient de gronden van het beroep te vermelden en een omschrijving van het besluit waartegen het is gericht. Het beroepschrift moet zijn voorzien van een datum en naam, adres en handtekening van de belanghebbende. Dient iemand anders namens u een beroepschrift in, dan dient deze een volmacht van u mee te sturen.</text:p>
            <text:p text:style-name="last-al">Zo mogelijk dient een kopie van het bestreden besluit bijgevoegd te worden. Van de indiener van het beroepschrift wordt een griffierecht geheven door de griffier van de rechtbank. Nadere informatie over de hoogte van het griffierecht en de wijze van betalen, kan door de griffie van de rechtbank worden verstrekt.</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20 november 2019</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de gemeente Amsterdam</text:span></text:p>
          </text:section>
          <text:section text:name="ondertekening_id1-3-2-2-3">
            <text:p><text:span text:style-name="functie">namens deze,</text:span></text:p>
          </text:section>
          <text:section text:name="ondertekening_id1-3-2-2-4">
            <text:p><text:span text:style-name="functie"/></text:p>
          </text:section>
          <text:section text:name="ondertekening_id1-3-2-2-5">
            <text:p><text:span text:style-name="functie">Dhr. J. Akalei</text:span></text:p>
          </text:section>
          <text:section text:name="ondertekening_id1-3-2-2-6">
            <text:p><text:span text:style-name="functie">Teammanager Vergunningen Nieuw-West</text:span></text:p>
          </text:section>
          <text:section text:name="ondertekening_id1-3-2-2-7">
            <text:p><text:span text:style-name="functie">Afdeling Vergunningen, Toezicht en Handhaving</text:span></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6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6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6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F1911PBSTD-VG01</meta:user-defined>
    <meta:user-defined meta:name="OVERHEIDop.referentienummer">OLO 4235953</meta:user-defined>
    <meta:user-defined meta:name="OVERHEIDop.Ruimtelijkeplannen/DC.type">omgevingsvergunning met planafwijking</meta:user-defined>
    <dc:language>nl</dc:language>
    <meta:user-defined meta:name="OVERHEID.EPSG28992/DC.spatial">116269 488271</meta:user-defined>
    <meta:user-defined meta:name="DC.title">Kennisgeving Omgevingsvergunning (OLO 4235953) inzake het gebruiken in afwijking  met een bestemmingsplan, alsmede een besluit hogere waarden conform de Wet geluidhinder voor het realiseren van een woongebouw met 28 appartementen, een kantoortje en een ondergrondse parkeergarage op de locatie Bernard Loderstraat 84 t/m 142 te Amsterdam</meta:user-defined>
    <meta:user-defined meta:name="OVERHEID.PostcodeHuisnummer/OVERHEIDop.postcodeHuisnummer">1063PP 84</meta:user-defined>
    <meta:user-defined meta:name="OVERHEIDop.straatnaam">Bernard Loderstraat</meta:user-defined>
    <meta:user-defined meta:name="OVERHEIDop.woonplaats">Amsterdam</meta:user-defined>
    <meta:user-defined meta:name="DCTERMS.W3CDTF/DCTERMS.available">2019-11-20</meta:user-defined>
    <meta:user-defined meta:name="DCTERMS.W3CDTF/OVERHEIDop.jaargang">2019</meta:user-defined>
    <meta:user-defined meta:name="OVERHEIDop.publicationIssue">63965</meta:user-defined>
    <meta:user-defined meta:name="OVERHEIDop.StcrtID/DC.identifier">stcrt-2019-63965</meta:user-defined>
    <meta:user-defined meta:name="OVERHEIDop.versieInformatie"/>
  </office:meta>
</office:document-meta>
</file>