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rinrichting Loostraat te Hui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103099</text:p>
            <text:p text:style-name="common-al"/>
            <text:p text:style-name="tussenkopcur">
            <text:span text:style-name="nadrukvet">Onderwerp</text:span>
          </text:p>
            <text:p text:style-name="common-al">Herinrichting Loostraat te Huissen</text:p>
            <text:p text:style-name="common-al"/>
            <text:p text:style-name="tussenkopcur">
            <text:span text:style-name="nadrukvet">Bevoegdheid</text:span>
          </text:p>
            <text:p text:style-name="common-al">Burgemeester en wethouders van Lingewaard</text:p>
            <text:p text:style-name="common-al"/>
            <text:p text:style-name="common-al">Op grond van artikel 18, eerste lid, van de Wegenverkeerswet 1994, en paragraaf 7b van het Besluit mandaat, volmacht en machtiging gemeente Lingewaard 2014, zijn wij bevoegd dit verkeersbesluit te nemen. </text:p>
            <text:p text:style-name="common-al"/>
            <text:p text:style-name="tussenkopcur">
            <text:span text:style-name="nadrukvet">Overwegingen ten aanzien van het besluit</text:span>
          </text:p>
            <text:p text:style-name="common-al">Overwegende dat:</text:p>
            <text:p text:style-name="common-al">• De Loostraat binnen de bebouwde kom van Huissen is gelegen;</text:p>
            <text:p text:style-name="common-al">• Huissen binnen de gemeente Lingewaard is gelegen;</text:p>
            <text:p text:style-name="common-al">• De gemeente Lingewaard eigenaar en wegbeheerder is van de betreffende weg;</text:p>
            <text:p text:style-name="common-al">• De Loostraat deels een ontsluitende functie vervuld voor de kern Huissen;</text:p>
            <text:p text:style-name="common-al">• De Loostraat ter hoogte van de straten Dullert, Plaza en Biezen vooral een functie heeft voor uitwisseling van verschillende verkeersstromen uit de aanliggende wijken/straten;</text:p>
            <text:p text:style-name="common-al">• Dat bij deze verschillende functies andere inrichtingseisen en een ander snelheidsregime passen;</text:p>
            <text:p text:style-name="common-al">• Dat de Loostraat in 2019 is voorzien van een andere inrichting, waarbij de kruispunten tussen de Loostraat en de Dullert, Plaza en Biezen zijn ingericht als gelijkwaardige kruispunten.</text:p>
            <text:p text:style-name="common-al"/>
            <text:p text:style-name="common-al">
            <text:span text:style-name="nadrukvet">Vereist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
            <text:span text:style-name="nadrukvet">Motivering</text:span>
          </text:p>
            <text:p text:style-name="common-al">Met het verkeersbesluit wordt beoogd:</text:p>
            <text:p text:style-name="common-al">• het verzekeren van de veiligheid op de weg;</text:p>
            <text:p text:style-name="common-al">• het beschermen van weggebruikers en passagiers;</text:p>
            <text:p text:style-name="common-al">• het voorkomen of beperken van door het verkeer veroorzaakte aantasting van het karakter of van de functie van objecten of gebieden</text:p>
            <text:p text:style-name="common-al"/>
            <text:p text:style-name="common-al">Het is daarom gewenst om in de Loostraat tussen huisnummers 77 en 101 de reeds aanwezige 30 km/h-zone conform dit snelheidsregime in te richten. Dit betekent concreet dat dit wegvak verhoogd wordt aangelegd en de voorrang hier niet langer geregeld zal zijn. Daarnaast is het gewenst om tussen de huisnummers 77 en de rotonde ter hoogte van Nielant een maximum snelheid van 50 km/h in te stellen. </text:p>
            <text:p text:style-name="common-al"/>
            <text:p text:style-name="tussenkopcur">
            <text:span text:style-name="nadrukvet">Overleg politie</text:span>
          </text:p>
            <text:p text:style-name="common-al">Overeenkomstig artikel 24 van het Besluit administratieve bepalingen inzake het wegverkeer is overleg gepleegd met de korpschef van het regionaal politiekorps Gelderland midden, district Betuwe of diens gemandateerde.</text:p>
            <text:p text:style-name="common-al"/>
            <text:p text:style-name="tussenkopcur">
            <text:span text:style-name="nadrukvet">Besluiten</text:span>
          </text:p>
            <text:p text:style-name="common-al">Gelet op bovenstaande overwegingen besluiten wij het volgende:</text:p>
            <text:p text:style-name="common-al"/>
            <text:p text:style-name="common-al">1. in de Loostraat tussen de huisnummers 77 en de rotonde ter hoogte van Nielant een maximum snelheid van 50 km/h in te stellen. </text:p>
            <text:p text:style-name="common-al">2. De voorrangsregeling zoals deze van toepassing was op de kruispunten Loostraat/Dullert, Loostraat/Plaza an Loostraat/Biezen op te heffen.</text:p>
            <text:p text:style-name="common-al"/>
            <text:p text:style-name="common-al">Bemmel, 13 november 2019</text:p>
            <text:p text:style-name="common-al"/>
            <text:p text:style-name="common-al">namens burgemeester en wethouders van Lingewaard,</text:p>
            <text:p text:style-name="common-al"/>
            <text:p text:style-name="common-al"/>
            <text:p text:style-name="common-al"/>
            <text:p text:style-name="common-al">T. Pruijn, Teammanager Openbare Ruimte en Vastgoed</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schrift en voorlopige voorziening</text:p>
          <text:p text:style-name="bezwaarschrift_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bezwaarschrift_al"/>
          <text:p text:style-name="bezwaarschrift_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bezwaarschrift_al"/>
          <text:p text:style-name="bezwaarschrift_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bezwaarschrift_al"/>
          <text:p text:style-name="bezwaarschrift_al">Het indienen van een bezwaarschrift kost u geen geld. </text:p>
          <text:p text:style-name="bezwaarschrift_al"/>
          <text:p text:style-name="bezwaarschrift_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bezwaarschrift_al"/>
          <text:p text:style-name="bezwaarschrift_al">Tegen dit besluit kunnen eventueel ook andere belanghebbenden een bezwaarschrift indien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958</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958</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958</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ingewaard</meta:user-defined>
    <meta:user-defined meta:name="OVERHEID.Gemeente/DC.creator">Lingewaar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ingewaars - Herinrichting gedeelte Loostraat - Huis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03099</meta:user-defined>
    <meta:user-defined meta:name="DCTERMS.abstract">Verkeersbesluit horend bij het reconstructieproject van een deel van de Loostraat te Huissen. Het project omvat het wijzigen van de voorrangssituatie en de maximumsnelheid op een deel van deze weg.</meta:user-defined>
    <meta:user-defined meta:name="OVERHEIDop.verkeersbordcode">A1</meta:user-defined>
    <meta:user-defined meta:name="OVERHEIDop.verkeersbordcode">A2</meta:user-defined>
    <meta:user-defined meta:name="OVERHEIDop.verkeersbordcode">B4</meta:user-defined>
    <meta:user-defined meta:name="OVERHEIDop.verkeersbordcode">B5</meta:user-defined>
    <meta:user-defined meta:name="OVERHEIDop.verkeersbordcode">B6</meta:user-defined>
    <dc:language>nl</dc:language>
    <meta:user-defined meta:name="OVERHEID.EPSG28992/DC.spatial">191713 439545</meta:user-defined>
    <meta:user-defined meta:name="DC.title">Verkeersbesluit herinrichting Loostraat te Huissen</meta:user-defined>
    <meta:user-defined meta:name="OVERHEID.PostcodeHuisnummer/OVERHEIDop.postcodeHuisnummer">6852BC 77</meta:user-defined>
    <meta:user-defined meta:name="OVERHEIDop.straatnaam">Loostraat</meta:user-defined>
    <meta:user-defined meta:name="OVERHEIDop.woonplaats">Huissen</meta:user-defined>
    <meta:user-defined meta:name="DCTERMS.W3CDTF/DCTERMS.available">2019-11-25</meta:user-defined>
    <meta:user-defined meta:name="OVERHEIDop.StcrtID/DC.identifier">stcrt-2019-63958</meta:user-defined>
    <meta:user-defined meta:name="DCTERMS.W3CDTF/OVERHEIDop.jaargang">2019</meta:user-defined>
    <meta:user-defined meta:name="OVERHEIDop.publicationIssue">63958</meta:user-defined>
    <meta:user-defined meta:name="OVERHEIDop.versieInformatie"/>
  </office:meta>
</office:document-meta>
</file>