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Nijemirdum - Hoitebuorren 2 en 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22 november 2019 ligt gedurende zes weken het ontwerpbestemmingsplan Nijemirdum - Hoitebuorren 2 en 11 met de bijbehorende stukken ter inzage.</text:p>
            <text:p text:style-name="common-al">
            <text:span text:style-name="nadrukvet">Plangebied</text:span>
          </text:p>
            <text:p text:style-name="common-al">Het plangebied betreft de percelen Hoitebuorren 2 en 11 in Nijemirdum.</text:p>
            <text:p text:style-name="common-al">
            <text:span text:style-name="nadrukvet">Doel</text:span>
          </text:p>
            <text:p text:style-name="common-al">Het bestemmingsplan beoogt een bestemmingswijziging waarbij het woonperceel Hoitebuorren 2 in zijn geheel wordt verplaatst en het agrarische bouwvlak op het perceel Hoitebuorren 11 wordt verschoven.</text:p>
            <text:p text:style-name="common-al">
            <text:span text:style-name="nadrukvet">Waar ter inzage</text:span>
          </text:p>
            <text:p text:style-name="common-al">Het ontwerpbestemmingsplan met bijbehorende stukken kunt u inzien bij:</text:p>
            <text:list text:style-name="id1-3-2-1-1-8">
              <text:list-item text:style-override="id1-3-2-1-1-8-1">
                <text:number>•</text:number>
                <text:p text:style-name="al"> de centrale balie van het gemeentehuis te Joure (Herema State 1)</text:p>
              </text:list-item>
              <text:list-item text:style-override="id1-3-2-1-1-8-2">
                <text:number>•</text:number>
                <text:p text:style-name="al"> het servicepunt te Balk (Dubbelstraat 1) (dit servicepunt is van 18 november tot 14 december gesloten in verband met verbouwing)</text:p>
              </text:list-item>
              <text:list-item text:style-override="id1-3-2-1-1-8-3">
                <text:number>•</text:number>
                <text:p text:style-name="al"> het servicepunt te Lemmer (Vissersburen 88)</text:p>
              </text:list-item>
            </text:list>
            <text:p text:style-name="common-al">Informatie over dit ontwerpbestemmingsplan is ook te vinden op de gemeentelijke website www.defryskemarren.nl. Op deze site staat een link naar de landelijke voorziening www.ruimtelijkeplannen.nl, waar u het ontwerpbestemmingsplan kunt bekijken. Het planidentificatienummer is NL.IMRO.1940.BPNIM19HOITEBRN211-ON01.</text:p>
            <text:p text:style-name="common-al">
            <text:span text:style-name="nadrukvet">Reageren</text:span>
          </text:p>
            <text:p text:style-name="common-al">Gedurende de termijn van terinzagelegging kunt u uw zienswijze over het plan indienen. Dat kan schriftelijk of mondeling. Het is niet mogelijk een zienswijze per e-mail in te dienen.</text:p>
            <text:p text:style-name="common-al">
            <text:span text:style-name="nadrukcur">Schriftelijk</text:span>: Schrijf een brief aan het college van burgemeester en wethouders van De Fryske Marren, Postbus 101, 8500 AC Joure. Vermeld in uw brief:</text:p>
            <text:list text:style-name="id1-3-2-1-1-13">
              <text:list-item text:style-override="id1-3-2-1-1-13-1">
                <text:number>•</text:number>
                <text:p text:style-name="al"> ontwerpbestemmingsplan Nijemirdum - Hoitebuorren 2 en 11</text:p>
              </text:list-item>
              <text:list-item text:style-override="id1-3-2-1-1-13-2">
                <text:number>•</text:number>
                <text:p text:style-name="al"> waarom u een zienswijze indient</text:p>
              </text:list-item>
              <text:list-item text:style-override="id1-3-2-1-1-13-3">
                <text:number>•</text:number>
                <text:p text:style-name="al"> de datum</text:p>
              </text:list-item>
              <text:list-item text:style-override="id1-3-2-1-1-13-4">
                <text:number>•</text:number>
                <text:p text:style-name="al"> uw naam en adres</text:p>
              </text:list-item>
              <text:list-item text:style-override="id1-3-2-1-1-13-5">
                <text:number>•</text:number>
                <text:p text:style-name="al"> uw handtekening</text:p>
              </text:list-item>
            </text:list>
            <text:p text:style-name="common-al">
            <text:span text:style-name="nadrukcur">Mondeling</text:span>: U kunt daarvoor een afspraak maken met een medewerker van de afdeling veiligheid, vergunningen en handhaving (VVH)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<text:p text:style-name="common-al">
            <text:span text:style-name="nadrukvet">Vragen?</text:span>
          </text:p>
            <text:p text:style-name="common-al">Voor meer informatie kunt u op werkdagen contact opnemen met een van de medewerkers van de afdeling VVH via telefoonnummer 14 05 14.</text:p>
            <text:p text:style-name="common-al">
            <text:span text:style-name="nadrukcur">Joure, 20 november 2019</text:span>
          </text:p>
            <text:p text:style-name="last-al">
            <text:span text:style-name="nadrukcur">Burgemeester en wethouders van De Fryske Marr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0.BPNIM19HOITEBRN211-ON01</meta:user-defined>
    <meta:user-defined meta:name="OVERHEIDop.referentienummer">PV 20180029</meta:user-defined>
    <meta:user-defined meta:name="OVERHEIDop.Ruimtelijkeplannen/DC.type">bestemmingsplan</meta:user-defined>
    <dc:language>nl</dc:language>
    <meta:user-defined meta:name="OVERHEID.EPSG28992/DC.spatial">166076 539884</meta:user-defined>
    <meta:user-defined meta:name="OVERHEID.EPSG28992/DC.spatial">166488 540005</meta:user-defined>
    <meta:user-defined meta:name="DC.title">Ontwerpbestemmingsplan Nijemirdum - Hoitebuorren 2 en 11</meta:user-defined>
    <meta:user-defined meta:name="OVERHEID.PostcodeHuisnummer/OVERHEIDop.postcodeHuisnummer">8567JZ 11</meta:user-defined>
    <meta:user-defined meta:name="OVERHEID.PostcodeHuisnummer/OVERHEIDop.postcodeHuisnummer">8566JE 4a</meta:user-defined>
    <meta:user-defined meta:name="OVERHEIDop.straatnaam">Hoitebuorren</meta:user-defined>
    <meta:user-defined meta:name="OVERHEIDop.straatnaam">Hoitebuorren</meta:user-defined>
    <meta:user-defined meta:name="OVERHEIDop.woonplaats">Oudemirdum</meta:user-defined>
    <meta:user-defined meta:name="OVERHEIDop.woonplaats">Nijemird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63956</meta:user-defined>
    <meta:user-defined meta:name="OVERHEIDop.StcrtID/DC.identifier">stcrt-2019-63956</meta:user-defined>
    <meta:user-defined meta:name="OVERHEIDop.versieInformatie"/>
  </office:meta>
</office:document-meta>
</file>