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Nijverheidplein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: 2019111154173</text:p>
            <text:p text:style-name="context.al">Ede, 11-11-2019</text:p>
            <text:p text:style-name="context.al"/>
            <text:p text:style-name="context.al">Het college van burgemeester en wethouders van Ede;</text:p>
            <text:p text:style-name="context.al"/>
            <text:p text:style-name="context.al">
            <text:span text:style-name="nadrukvet">overwegende dat:</text:span> </text:p>
            <text:p text:style-name="context.al">het Nijverheidplein in Ede een weg is zoals bedoeld in artikel 1 lid 1 onder b van de Wegenverkeerswet 1994; </text:p>
            <text:p text:style-name="context.al"/>
            <text:p text:style-name="context.al">deze openbare weg binnen de bebouwde kom van Ede ligt;</text:p>
            <text:p text:style-name="context.al"/>
            <text:p text:style-name="context.al">deze weg in eigendom, beheer en onderhoud is bij de gemeente Ede;</text:p>
            <text:p text:style-name="context.al"/>
            <text:p text:style-name="context.al">het Nijverheidplein een 30 km/uur-regime heeft;</text:p>
            <text:p text:style-name="context.al"/>
            <text:p text:style-name="context.al"/>
            <text:p text:style-name="context.al">
            <text:span text:style-name="nadrukvet">overwegende dat,</text:span>
          </text:p>
            <text:p text:style-name="context.al">er conform parkeerbeleid minimaal één gehandicaptenparkeerplaats per 50 parkeerplaatsen aanwezig moet zijn op een parkeerterrein;</text:p>
            <text:p text:style-name="context.al"/>
            <text:p text:style-name="context.al">de gehandicaptenparkeerplaats conform de maatvoering uit de Nota Parkeernormering worden aangelegd: bij haaksparkeren met een uitstapstrook langs het parkeervak tenminste 3 meter breed en zonder uitstapstrook tenminste 3,50 meter breed en tenminste 5 meter lang;</text:p>
            <text:p text:style-name="context.al"/>
            <text:p text:style-name="context.al">het aanwijzen van de gehandicaptenparkeerplaats geen negatieve invloed heeft op de parkeerdruk; </text:p>
            <text:p text:style-name="context.al"/>
            <text:p text:style-name="context.al">het college een verzoek ontvangen heeft van Buurthuis ‘De Meerpaal’ of er mogelijkheid is tot het uitvoeren van een gehandicaptenparkeerplaats op bovengenoemde locatie;</text:p>
            <text:p text:style-name="context.al"/>
            <text:p text:style-name="context.al">het college het van belang acht de bereikbaarheid van buurthuizen voor alle Edenaren op een goede manier vorm te geven en daarom positief tegenover bovenstaand verzoek staat; </text:p>
            <text:p text:style-name="context.al"/>
            <text:p text:style-name="context.al"/>
            <text:p text:style-name="context.al">
            <text:span text:style-name="nadrukvet">overwegende dat,</text:span>
          </text:p>
            <text:p text:style-name="context.al">om de weggebruikers en passagiers te beschermen, de weg in stand te houden en de bruikbaarheid daarvan te waarborgen, is het noodzakelijk om overeenkomstig bijgevoegde tekening bovengenoemde verkeersmaatregelen in te stellen;</text:p>
            <text:p text:style-name="context.al"/>
            <text:p text:style-name="context.al">
            <text:span text:style-name="nadrukvet">voorts overwegende dat:</text:span>
          </text:p>
            <text:p text:style-name="context.al"/>
            <text:p text:style-name="context.al">overeenkomstig het gestelde in artikel 24 BABW is overleg gevoerd met de korpschef van politie, in deze diens gemandateerde, en deze positief heeft geadviseerd;</text:p>
            <text:p text:style-name="context.al"/>
            <text:p text:style-name="context.al">de maatregelen worden ingesteld overeenkomstig de bijgevoegde tekening.</text:p>
            <text:p text:style-name="context.al"/>
            <text:p text:style-name="context.al">
            <text:span text:style-name="nadrukcur">mede gelet op het bepaalde in:</text:span>
          </text:p>
            <text:p text:style-name="context.al">- hoofdstuk I artikel 2 en hoofdstuk II paragraaf 2 van de Wegenverkeerswet 1994;de paragrafen 6 en 7 van het Besluit administratieve bepalingen inzake het wegverkeer;<text:span text:style-name="nadrukvet"/></text:p>
            <text:p text:style-name="context.al"/>
            <text:p text:style-name="context.al"/>
            <text:p text:style-name="context.al">
            <text:span text:style-name="nadrukvet">besluit:</text:span>
          </text:p>
            <text:p text:style-name="context.al">
            <text:span text:style-name="nadrukvet">I. </text:span>overeenkomstig bijgevoegde tekening de volgende verkeersmaatregelen in te stellen:</text:p>
            <text:p text:style-name="context.al">
            <text:span text:style-name="nadrukcur">Een algemene gehandicaptenparkeerplaats op het Nijverheidplein ter hoogte van Industrielaan 1 in Ede door het plaatsen van borden E6 uit bijlage I van het Reglement Verkeersregels en Verkeerstekens 1990 (RVV 1990).</text:span>
          </text:p>
            <text:p text:style-name="context.al">
            <text:span text:style-name="nadrukvet">II. </text:span>afschrift te zenden aan: - de korpschef van politie Oost-Nederland; - de brandweercommandant van Ede.</text:p>
            <text:p text:style-name="context.al"/>
            <text:p text:style-name="context.al">Burgemeester en wethouders,</text:p>
            <text:p text:style-name="context.al">Namens dezen,</text:p>
            <text:p text:style-name="context.al"/>
            <text:p text:style-name="context.al">Harriette Campen</text:p>
            <text:p text:style-name="context.al">afdeling Beleid Infrastructuur &amp; Milieu</text:p>
            <text:p text:style-name="context.al"/>
            <text:p text:style-name="context.al"/>
            <text:p text:style-name="context.al">Bijlage I: tekening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>Bezwaar- of beroepsclausule</text:p>
            <text:p text:style-name="context.al">Wij adviseren u om eerst contact op te nemen met Peter Spruijt, (0318) 680 376, voor uitleg over het besluit. Bezwaar maakt u binnen 6 weken na de verzenddatum van dit besluit. U doet dit door het formulier bezwaarschrift indienen in te vullen op www.ede.nl/bezwaarmaken onder het tabblad aanvragen. U mag ook een brief sturen. Als u de brief stuurt, wilt u dan de volgende punten vermelden?</text:p>
            <text:p text:style-name="context.al"/>
            <text:p text:style-name="context.al">- uw naam, adres, telefoonnummer en e-mailadres;</text:p>
            <text:p text:style-name="context.al"/>
            <text:p text:style-name="context.al">- de datum waarop u uw brief schrijft;</text:p>
            <text:p text:style-name="context.al"/>
            <text:p text:style-name="context.al">- een omschrijving van het besluit waartegen u bezwaar maakt;</text:p>
            <text:p text:style-name="context.al"/>
            <text:p text:style-name="context.al">- het zaaknummer of voeg een kopie van het besluit bij;</text:p>
            <text:p text:style-name="context.al"/>
            <text:p text:style-name="context.al">- uw handtekening.</text:p>
            <text:p text:style-name="context.al"/>
            <text:p text:style-name="context.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 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9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39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Ede</meta:user-defined>
    <meta:user-defined meta:name="OVERHEID.Gemeente/DC.creator">Ede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Gehandicaptenparkeerplaats - Nijverheidplein E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111154173</meta:user-defined>
    <meta:user-defined meta:name="OVERHEIDop.verkeersbordcode">E6</meta:user-defined>
    <dc:language>nl</dc:language>
    <meta:user-defined meta:name="OVERHEID.EPSG28992/DC.spatial">173404 448930</meta:user-defined>
    <meta:user-defined meta:name="DC.title">Verkeersbesluit gehandicaptenparkeerplaats Nijverheidplein Ede</meta:user-defined>
    <meta:user-defined meta:name="OVERHEID.PostcodeHuisnummer/OVERHEIDop.postcodeHuisnummer">6717EL 2</meta:user-defined>
    <meta:user-defined meta:name="OVERHEIDop.straatnaam">Industrielaan</meta:user-defined>
    <meta:user-defined meta:name="OVERHEIDop.woonplaats">Ede</meta:user-defined>
    <meta:user-defined meta:name="DCTERMS.W3CDTF/DCTERMS.available">2019-11-20</meta:user-defined>
    <meta:user-defined meta:name="OVERHEIDop.StcrtID/DC.identifier">stcrt-2019-63926</meta:user-defined>
    <meta:user-defined meta:name="OVERHEIDop.externeBijlage">Tekening|exb-2019-55240</meta:user-defined>
    <meta:user-defined meta:name="DCTERMS.W3CDTF/OVERHEIDop.jaargang">2019</meta:user-defined>
    <meta:user-defined meta:name="OVERHEIDop.publicationIssue">63926</meta:user-defined>
    <meta:user-defined meta:name="OVERHEIDop.versieInformatie"/>
  </office:meta>
</office:document-meta>
</file>