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/>
            <text:p text:style-name="common-al">Burgemeester en wethouders hebben het voornemen vergunning te verl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voor het realiseren van een aanbouw bij een bedrijfspand ten behoeve van een dierenartsenpraktijk (activiteiten “Bouwen” en “Handelen in strijd met regels ruimtelijke ordening”) op het <text:span text:style-name="nadrukvet">perceel Kleefegge 6a te Zuidwolde.</text:span></text:p>
              </text:list-item>
            </text:list>
            <text:p text:style-name="common-al"> </text:p>
            <text:p text:style-name="common-al">De raad heeft het voornemen een verklaring van geen bedenkingen af te geven:</text:p>
            <text:p text:style-name="common-al"> </text:p>
            <text:list text:style-name="id1-3-2-1-1-11">
              <text:list-item text:style-override="id1-3-2-1-1-11-1">
                <text:number>1.</text:number>
                <text:p text:style-name="al">voor het realiseren van een aanbouw bij een bedrijfspand ten behoeve van</text:p>
              </text:list-item>
            </text:list>
            <text:p text:style-name="common-al">een dierenartsenpraktijk op het perceel <text:span text:style-name="nadrukvet">Kleefegge 6a te Zuidwolde.</text:span></text:p>
            <text:p text:style-name="common-al">  </text:p>
            <text:p text:style-name="common-al">De ontwerpbesluiten kunnen ook digitaal worden ingezien op  <text:a xlink:href="http://www.ruimtelijkeplannen.nl/" xlink:type="simple">www.ruimtelijkeplannen.nl</text:a><text:span text:style-name="nadrukondlijn"/> onder <text:span text:style-name="nadrukvet">NL.IMRO.1690.OV00458-0301</text:span></text:p>
            <text:p text:style-name="common-al"> </text:p>
            <text:p text:style-name="common-al">De ontwerpbesluiten en bijbehorende stukken liggen vanaf donderdag </text:p>
            <text:p text:style-name="common-al">
            <text:span text:style-name="nadrukvet">21 november 2019</text:span> zes weken digitaal ter inzage in het gemeentehuis op werkdagen van 8.30 tot 13.30 uur, woensdag tot 16.00 uur en woensdagavond van 18.00 tot 20.00 uur. </text:p>
            <text:p text:style-name="common-al"> </text:p>
            <text:p text:style-name="common-al">Gedurende deze periode kan een ieder schriftelijk zienswijzen tegen beide voornemens inbrengen. Deze zienswijzen kunt u richten aan het college van B&amp;W/de raad van de gemeente De Wolden, Postbus 20, 7920 AA Zuidwolde. Ook kunt u mondeling zienswijzen inbrengen. Hiervoor wordt een hoorzitting georganiseerd na telefonische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9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9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De Wol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90.OV00458-0301</meta:user-defined>
    <meta:user-defined meta:name="OVERHEIDop.Ruimtelijkeplannen/DC.type">omgevingsvergunning met planafwijking</meta:user-defined>
    <dc:language>nl</dc:language>
    <meta:user-defined meta:name="OVERHEID.Gemeente/DC.spatial">De Wolden</meta:user-defined>
    <meta:user-defined meta:name="OVERHEID.EPSG28992/DC.spatial">222940 519361</meta:user-defined>
    <meta:user-defined meta:name="DC.title">Rectificatie</meta:user-defined>
    <meta:user-defined meta:name="OVERHEID.PostcodeHuisnummer/OVERHEIDop.postcodeHuisnummer">7921RB 6a</meta:user-defined>
    <meta:user-defined meta:name="OVERHEIDop.straatnaam">Kleefegge</meta:user-defined>
    <meta:user-defined meta:name="OVERHEIDop.woonplaats">Zuidwol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63918</meta:user-defined>
    <meta:user-defined meta:name="OVERHEIDop.StcrtID/DC.identifier">stcrt-2019-63918</meta:user-defined>
    <meta:user-defined meta:name="OVERHEIDop.versieInformatie"/>
  </office:meta>
</office:document-meta>
</file>