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oor 18-20 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november 2019 is het wijzigingsplan ‘Schoor 18-20, Nederweert’ (NL.IMRO.0946.WPSchoor18202019-VA01) ongewijzigd vastgesteld. Het wijzigingsplan ziet op de planologische splitsing van de langgevelboerderij in twee woningen. Er zijn geen zienswijzen ingediend tegen het ontwerpplan.</text:p>
            <text:p text:style-name="common-al">U kunt de stukken inzien binnen zes weken na de dag van publicatie, van 22 november 2019 tot en met 2 januari 2020 bij de centrale klantenbalie (iedere ochtend van 9.00 tot 12.30 en op donderdag van 16.30 tot 19.00) of op afspraak. Daarnaast is het plan gepubliceerd op www.ruimtelijkeplannen.nl.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1 november 2019</text:span>
            <text:span text:style-name="datum"/>
          </text:p>
          </text:section>
          <text:section text:name="ondertekening_id1-3-2-2-2"/>
          <text:section text:name="ondertekening_id1-3-2-2-3">
            <text:p><text:span text:style-name="functie">Burgemeester en wethouders van Nederweert</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0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WPSchoor18202019-VA01</meta:user-defined>
    <meta:user-defined meta:name="OVERHEIDop.Ruimtelijkeplannen/DC.type">wijzigings- of uitwerkingsplan</meta:user-defined>
    <dc:language>nl</dc:language>
    <meta:user-defined meta:name="OVERHEID.EPSG28992/DC.spatial">180971 364132</meta:user-defined>
    <meta:user-defined meta:name="DC.title">Vaststelling wijzigingsplan ‘Schoor 18-20 te Nederweert’</meta:user-defined>
    <meta:user-defined meta:name="OVERHEID.PostcodeHuisnummer/OVERHEIDop.postcodeHuisnummer">6031SC 18</meta:user-defined>
    <meta:user-defined meta:name="OVERHEIDop.straatnaam">Schoor</meta:user-defined>
    <meta:user-defined meta:name="OVERHEIDop.woonplaats">Nederweert</meta:user-defined>
    <meta:user-defined meta:name="DCTERMS.W3CDTF/DCTERMS.available">2019-11-21</meta:user-defined>
    <meta:user-defined meta:name="DCTERMS.W3CDTF/OVERHEIDop.jaargang">2019</meta:user-defined>
    <meta:user-defined meta:name="OVERHEIDop.publicationIssue">63900</meta:user-defined>
    <meta:user-defined meta:name="OVERHEIDop.StcrtID/DC.identifier">stcrt-2019-63900</meta:user-defined>
    <meta:user-defined meta:name="OVERHEIDop.versieInformatie"/>
  </office:meta>
</office:document-meta>
</file>