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Landelijk gebied, Kuinderweg 15 te Emmeloord'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stemmingsplan regelt de uitbreiding van het agrarische perceel naar ca. 1,5 ha. </text:p>
            <text:p text:style-name="common-al">
            <text:span text:style-name="nadrukvet">Het plan is in te zien van 21 november 2019 tot en met 2 januari 2020.</text:span>
          </text:p>
            <text:p text:style-name="common-al">Dit kan op:</text:p>
            <text:list text:style-name="id1-3-2-1-1-4">
              <text:list-item text:style-override="id1-3-2-1-1-4-1">
                <text:number>1.</text:number>
                <text:p text:style-name="al">www.noordoostpolder.nl/ter-inzage;</text:p>
              </text:list-item>
              <text:list-item text:style-override="id1-3-2-1-1-4-2">
                <text:number>2.</text:number>
                <text:p text:style-name="al">Op www.ruimtelijkeplannen.nl. Het identificatienummer van het gewijzigd vastgestelde bestemmingsplan is: NL.IMRO.0171.BP00640-VS01;</text:p>
              </text:list-item>
              <text:list-item text:style-override="id1-3-2-1-1-4-3">
                <text:number>3.</text:number>
                <text:p text:style-name="al">de bronbestanden van het bestemmingsplan zijn beschikbaar op het webadres: http://noordoostpolder.digitaleplannen.nl/plannen/NL.IMRO.0171.BP00640-/NL.IMRO.0171.BP00640-VS01;</text:p>
              </text:list-item>
              <text:list-item text:style-override="id1-3-2-1-1-4-4">
                <text:number>4.</text:number>
                <text:p text:style-name="al">Het plan is in te zien bij het loket Woonomgeving in het gemeentehuis (Harmen Visserplein 1, Emmeloord).</text:p>
              </text:list-item>
            </text:list>
            <text:p text:style-name="common-al">Het plan is op 11 november 2019 vastgesteld door de gemeenteraad van Noordoostpolder. Het college van burgemeester en wethouders legt dit plan ter inzage op grond van artikel 3.8 Wet ruimtelijke ordening.</text:p>
            <text:p text:style-name="common-al">
            <text:span text:style-name="nadrukvet">Belanghebbenden kunnen beroep indienen tot en met  2 januari 2020</text:span>
          </text:p>
            <text:p text:style-name="common-al">U bent belanghebbende als u rechtstreeks belang heeft bij het plan. U kunt beroep indienen als u eerder een zienswijze op het ontwerpbestemmingsplan heeft gegeven. </text:p>
            <text:p text:style-name="common-al">Heeft u niet eerder een zienswijze gegeven? Dan kunt u geen beroep indienen, tenzij u kunt aantonen dat u redelijkerwijs niet eerder kon reageren. </text:p>
            <text:p text:style-name="common-al">Uw beroep stuurt u naar de Raad van State:</text:p>
            <text:p text:style-name="common-al">Afdeling Bestuursrechtspraak van de Raad van State </text:p>
            <text:p text:style-name="common-al">Postbus 20019</text:p>
            <text:p text:style-name="common-al">2500 EA Den Haag</text:p>
            <text:p text:style-name="common-al">
            <text:span text:style-name="nadrukvet">Wilt u voorkomen dat tijdens uw beroep het bestemmingsplan in werking treedt?</text:span>
          </text:p>
            <text:p text:style-name="common-al">Vraag dan een voorlopige voorziening aan. Dit doet u bij de Raad van State:</text:p>
            <text:p text:style-name="common-al">De voorzitter van de Afdeling Bestuursrechtspraak van de Raad van State </text:p>
            <text:p text:style-name="common-al">Postbus 20019</text:p>
            <text:p text:style-name="common-al">2500 EA Den Haag.</text:p>
            <text:p text:style-name="common-al">De afdeling beslist of de voorlopige voorziening wordt toegekend. </text:p>
            <text:p text:style-name="common-al">Let op: het indienen van beroep en een voorlopige voorziening kost geld (griffierechten). Voor meer informatie neemt u contact op met de Afdeling Bestuursrechtspraak van de Raad van State, telefoonnummer: (070) 426 44 26. </text:p>
            <text:p text:style-name="common-al">
            <text:span text:style-name="nadrukvet">Heeft u vragen of wilt u een afspraak maken?</text:span>
          </text:p>
            <text:p text:style-name="last-al">Neem dan contact op met dhr R. van Dalfsen van het cluster Ruimtelijke Ontwikkeling op telefoonnummer (06 4813 4683) of per e-mail (r.vandalfsen@noordoostpolder.nl).</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885</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885</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885</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Noordoostpold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1.BP00640-VS01</meta:user-defined>
    <meta:user-defined meta:name="DCTERMS.abstract">Het bestemmingsplan regelt de uitbreiding van het agrarische perceel naar ca. 1,5 ha. </meta:user-defined>
    <meta:user-defined meta:name="OVERHEIDop.Ruimtelijkeplannen/DC.type">bestemmingsplan</meta:user-defined>
    <dc:language>nl</dc:language>
    <meta:user-defined meta:name="OVERHEID.Gemeente/DC.spatial">Noordoostpolder</meta:user-defined>
    <meta:user-defined meta:name="OVERHEID.EPSG28992/DC.spatial">183194 528258</meta:user-defined>
    <meta:user-defined meta:name="DC.title">Vastgesteld bestemmingsplan 'Landelijk gebied, Kuinderweg 15 te Emmeloord' ter inzage</meta:user-defined>
    <meta:user-defined meta:name="OVERHEID.PostcodeHuisnummer/OVERHEIDop.postcodeHuisnummer">8305AJ 15</meta:user-defined>
    <meta:user-defined meta:name="OVERHEIDop.straatnaam">Kuinderweg</meta:user-defined>
    <meta:user-defined meta:name="OVERHEIDop.woonplaats">Emmeloord</meta:user-defined>
    <meta:user-defined meta:name="DCTERMS.W3CDTF/DCTERMS.available">2019-11-20</meta:user-defined>
    <meta:user-defined meta:name="DCTERMS.W3CDTF/OVERHEIDop.jaargang">2019</meta:user-defined>
    <meta:user-defined meta:name="OVERHEIDop.publicationIssue">63885</meta:user-defined>
    <meta:user-defined meta:name="OVERHEIDop.StcrtID/DC.identifier">stcrt-2019-63885</meta:user-defined>
    <meta:user-defined meta:name="OVERHEIDop.versieInformatie"/>
  </office:meta>
</office:document-meta>
</file>