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Rijksstraatweg 6 Nieuwersluis (Vijverhof),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22 november 2019 tot en met 2 januari 2020 de verleende omgevingsvergunning voor Rijksstraatweg 6 Nieuwersluis ter inzage ligt.</text:p>
            <text:p text:style-name="common-al">
            <text:span text:style-name="nadrukvet">
              <text:span text:style-name="nadrukvet">Inhoud</text:span>
            </text:span>
          </text:p>
            <text:p text:style-name="common-al">De omgevingsvergunning is aangevraagd voor de activiteiten: het bouwen van een bouwwerk (artikel 2.1, lid 1, onder a, Wabo) en het veranderen van een rijksmonument (art. 2.1 lid 1.f Wabo). De aanvraag voorziet in het uitvoeren van diverse (bouw)werkzaamheden aan de buitenplaats Vijverhof op de adressen Rijksstraatweg 6a-a, 6a-b, 6a-c en 6a-d in Nieuwersluis.</text:p>
            <text:p text:style-name="common-al">
            <text:span text:style-name="nadrukvet">Inzien</text:span>
          </text:p>
            <text:p text:style-name="common-al">De verleende omgevingsvergunning (dossiernummer 180573) is vanaf 22 november 2019 na afspraak (14 0346) in te zien bij het Omgevingsloket van de gemeente Stichtse Vecht, Endelhovenlaan 1 in Maarssen (maandag t/m vrijdag van 8:30 tot 17:00 uur). </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6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6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6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0573</meta:user-defined>
    <meta:user-defined meta:name="OVERHEIDop.Vergunningen/DC.type">omgevingsvergunning met planafwijking</meta:user-defined>
    <dc:language>nl</dc:language>
    <meta:user-defined meta:name="OVERHEID.EPSG28992/DC.spatial">128898 466656</meta:user-defined>
    <meta:user-defined meta:name="DC.title">Verleende uitgebreide omgevingsvergunning Rijksstraatweg 6 Nieuwersluis (Vijverhof), Stichtse Vecht</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19-11-21</meta:user-defined>
    <meta:user-defined meta:name="DCTERMS.W3CDTF/OVERHEIDop.jaargang">2019</meta:user-defined>
    <meta:user-defined meta:name="OVERHEIDop.publicationIssue">63863</meta:user-defined>
    <meta:user-defined meta:name="OVERHEIDop.StcrtID/DC.identifier">stcrt-2019-63863</meta:user-defined>
    <meta:user-defined meta:name="OVERHEIDop.versieInformatie"/>
  </office:meta>
</office:document-meta>
</file>