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llelweg 8 Sliedrecht en besluit hogere 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iedrecht maken bekend dat vanaf vrijdag 22 november 2019 het vastgestelde bestemmingsplan Parallelweg 8 Sliedrecht en het besluit hogere waarden voor een periode van zes weken, dus tot en met donderdag 2 januari 2020 ter inzage ligt. </text:p>
            <text:p text:style-name="common-al"/>
            <text:list text:style-name="id1-3-2-1-1-3">
              <text:list-item text:style-override="id1-3-2-1-1-3-1">
                <text:number>1.</text:number>
                <text:p text:style-name="al">De gemeenteraad heeft op 29 oktober 2019 het bestemmingsplan Parallelweg 8 Sliedrecht gewijzigd vastgesteld. Dit bestemmingsplan maakt de realisatie van een vrijstaande woning mogelijk op het onbebouwde gedeelte van het perceel ten zuiden van de Parallelweg 8. </text:p>
              </text:list-item>
              <text:list-item text:style-override="id1-3-2-1-1-3-2">
                <text:number>2.</text:number>
                <text:p text:style-name="al">Het college van B&amp;W heeft in de vergadering van 27 augustus 2019 hogere grenswaarden vastgesteld (65dB voor railverkeerslawaai en 52 dB(A) voor industrielawaai) om de bouw van de vrijstaande woning mogelijk te maken.</text:p>
              </text:list-item>
            </text:list>
            <text:p text:style-name="common-al"/>
            <text:p text:style-name="common-al">
            <text:span text:style-name="nadrukvet">Ter inzage</text:span>
          </text:p>
            <text:list text:style-name="id1-3-2-1-1-6">
              <text:list-item text:style-override="id1-3-2-1-1-6-1">
                <text:number>1.</text:number>
                <text:p text:style-name="al"> U kunt het  vastgestelde bestemmingsplan op een drietal manieren raadplegen:</text:p>
                <text:p text:style-name="al">- In het gemeentekantoor, Industrieweg 11 Sliedrecht;</text:p>
                <text:p text:style-name="al">- Op <text:a xlink:href="http://www.ruimtelijkeplannen.nl" xlink:type="simple">www.ruimtelijkeplannen.nl</text:a> via de knop 'Plannen zoeken' (identificatienummer: NL.IMRO.0610.bp36Parallelweg8-3001);</text:p>
                <text:p text:style-name="al">- Op de website van de gemeente, <text:a xlink:href="http://www.sliedrecht.nl" xlink:type="simple">www.sliedrecht.nl</text:a>, via: <text:a xlink:href="https://www.sliedrecht.nl/wonen-en-leefomgeving/ruimtelijke-plannen/ruimtelijke-plannen-in-sliedrecht/ruimtelijke-plannen-in-sliedrecht" xlink:type="simple">https://www.sliedrecht.nl/wonen-en-leefomgeving/ruimtelijke-plannen/ruimtelijke-plannen-in-sliedrecht/ruimtelijke-plannen-in-sliedrecht</text:a>.</text:p>
              </text:list-item>
            </text:list>
            <text:list text:style-name="id1-3-2-1-1-7">
              <text:list-item text:style-override="id1-3-2-1-1-7-1">
                <text:number>2.</text:number>
                <text:p text:style-name="al">U kunt het besluit hogere waarden en het akoestisch rapport raadplegen:</text:p>
                <text:p text:style-name="al">- In het gemeentekantoor, Industrieweg 11 Sliedrecht;</text:p>
                <text:p text:style-name="al">- Op de website van de gemeente, <text:a xlink:href="http://www.sliedrecht.nl" xlink:type="simple">www.sliedrecht.nl</text:a>, via: <text:a xlink:href="https://www.sliedrecht.nl/wonen-en-leefomgeving/ruimtelijke-plannen/ruimtelijke-plannen-in-sliedrecht/ruimtelijke-plannen-in-sliedrecht" xlink:type="simple">https://www.sliedrecht.nl/wonen-en-leefomgeving/ruimtelijke-plannen/ruimtelijke-plannen-in-sliedrecht/ruimtelijke-plannen-in-sliedrecht</text:a>.</text:p>
              </text:list-item>
            </text:list>
            <text:p text:style-name="common-al"/>
            <text:p text:style-name="common-al">
            <text:span text:style-name="nadrukvet">Mogelijkheid beroep</text:span>
          </text:p>
            <text:list text:style-name="id1-3-2-1-1-10">
              <text:list-item text:style-override="id1-3-2-1-1-10-1">
                <text:number>1.</text:number>
                <text:p text:style-name="al">Tegen het vastgestelde bestemmingsplan kan tijdens de termijn van terinzagelegging beroep worden ingesteld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Beroep wordt ingesteld bij de Afdeling Bestuursrechtspraak van de Raad van State, Postbus 20019, 2500 EA te Den Haag.</text:p>
              </text:list-item>
              <text:list-item text:style-override="id1-3-2-1-1-10-2">
                <text:number>2.</text:number>
                <text:p text:style-name="al">Tijdens de periode waarin het besluit hogere waarden ter inzage ligt, kunnen belanghebbenden die tijdig zijn zienswijze op het ontwerpbesluit heeft ingebracht of door een belanghebbende die redelijkerwijs niet kan worden verweten dat hij dit niet heeft gedaan, beroep instellen. Beroep wordt ingesteld bij de Afdeling Bestuursrechtspraak van de Raad van State, Postbus 20019, 2500 EA te Den Haag.</text:p>
              </text:list-item>
            </text:list>
            <text:p text:style-name="common-al"/>
            <text:p text:style-name="common-al">
            <text:span text:style-name="nadrukvet">Inwerkingtreding</text:span>
          </text:p>
            <text:p text:style-name="common-al">Het vastgestelde bestemmingsplan met het besluit hogere waarden treedt in werking na het verstrijken van de beroepstermijn. Een ingesteld beroep schorst de inwerkingtreding van het vastgestelde bestemmingsplan met besluit hogere waarden niet. Wel is het mogelijk de voorzitter van de Afdeling Bestuursrechtspraak van de Raad van State schriftelijk te verzoeken een voorlopige voorziening te treffen. Bij een dergelijk verzoek wordt de inwerkingtreding van het plan opgeschort totdat op het verzoek is beslist. </text:p>
            <text:p text:style-name="common-al"/>
            <text:p text:style-name="common-al">
            <text:span text:style-name="nadrukvet">Nadere informatie</text:span>
          </text:p>
            <text:p text:style-name="common-al">Voor meer informatie over het vastgestelde bestemmingsplan of het besluit hogere waarden geluid kunt u contact opnemen met het team Ruimtelijke Ontwikkeling en Economie, telefoonnummer 14 018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5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5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5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lie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0.bp36Parallelweg8-3001</meta:user-defined>
    <meta:user-defined meta:name="OVERHEIDop.Ruimtelijkeplannen/DC.type">bestemmingsplan</meta:user-defined>
    <dc:language>nl</dc:language>
    <meta:user-defined meta:name="OVERHEID.Gemeente/DC.spatial">Sliedrecht</meta:user-defined>
    <meta:user-defined meta:name="OVERHEID.EPSG28992/DC.spatial">110544 426604</meta:user-defined>
    <meta:user-defined meta:name="DC.title">Vastgesteld bestemmingsplan Parallelweg 8 Sliedrecht en besluit hogere waarden geluid</meta:user-defined>
    <meta:user-defined meta:name="OVERHEID.PostcodeHuisnummer/OVERHEIDop.postcodeHuisnummer">3364AL 8</meta:user-defined>
    <meta:user-defined meta:name="OVERHEIDop.straatnaam">Parallelweg</meta:user-defined>
    <meta:user-defined meta:name="OVERHEIDop.woonplaats">Sliedrecht</meta:user-defined>
    <meta:user-defined meta:name="DCTERMS.W3CDTF/DCTERMS.available">2019-11-21</meta:user-defined>
    <meta:user-defined meta:name="DCTERMS.W3CDTF/OVERHEIDop.jaargang">2019</meta:user-defined>
    <meta:user-defined meta:name="OVERHEIDop.publicationIssue">63855</meta:user-defined>
    <meta:user-defined meta:name="OVERHEIDop.StcrtID/DC.identifier">stcrt-2019-63855</meta:user-defined>
    <meta:user-defined meta:name="OVERHEIDop.versieInformatie"/>
  </office:meta>
</office:document-meta>
</file>