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stellen van een kentekengebonden gehandicaptenparkeerplaats aan de Kortestraat 51, nabij de ingang van de woning, kenmerk: 279034-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
          <text:section text:name="considerans_id1-3-2-1-3" text:style-name="considerans">
            <text:p text:style-name="considerans.al">
            <text:span text:style-name="nadrukvet">Besluit</text:span>
          </text:p>
            <text:p text:style-name="considerans.al">Het college van burgemeester en wethouders van Deventer besluit tot:</text:p>
            <text:p text:style-name="considerans.al">het instellen van een kentekengebonden gehandicaptenparkeerplaats aan de Kortestraat 51,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considerans_bottom"/>
          </text:section>
          <text:section text:name="afkondiging_id1-3-2-1-4" text:style-name="afkondiging">
            <text:p text:style-name="afkondiging_top"/>
            <text:p text:style-name="al">
            <text:span text:style-name="nadrukvet">OVERWEGINGEN TEN AANZIEN VAN HET BESLUIT</text:span>
          </text:p>
            <text:p text:style-name="al"/>
            <text:p text:style-name="al">
            <text:span text:style-name="nadrukvet">Aanleiding</text:span>
          </text:p>
            <text:p text:style-name="al"/>
            <text:p text:style-name="al">Bij de gemeente is een aanvraag ingediend tot het instellen van een kentekengebonden gehandicaptenparkeerplaats aan de Kortestraat 51, nabij de ingang van de woning.<text:span text:style-name="nadrukvet"/></text:p>
            <text:p text:style-name="al"/>
            <text:p text:style-name="al">
            <text:span text:style-name="nadrukvet">Motivering en belangenafweging</text:span>
          </text:p>
            <text:p text:style-name="al"> </text:p>
            <text:p text:style-name="al">De genoemde parkeervakken zijn gelegen binnen de grenzen van de gemeente Deventer en in beheer en onderhoud bij de gemeente Deventer.De aanvrager is in het bezit van een gehandicaptenkaart B.De aanvrager wordt gezien zijn/haar handicap niet in staat geacht om grote afstanden te voet af te leggen en gedurende lange tijd zonder begeleiding te zijn. Er is daarom behoefte aan een kentekengebonden gehandicaptenparkeerplaats op een voor de aanvrager geschikte locatie dichtbij zijn woning.Na een zorgvuldige afweging is gekozen voor het instellen van een kentekengebonden gehandicaptenparkeerplaats aan de Kortestraat 51, te realiseren op locatie volgens bijgevoegde tekening.<text:span text:style-name="nadrukvet"/></text:p>
            <text:p text:style-name="al"/>
            <text:p text:style-name="al">
            <text:span text:style-name="nadrukvet">Aan het verkeersbesluit ligt het volgende verkeersbelang ten grondslag (art. 2 WVW 1994): </text:span>
          </text:p>
            <text:p text:style-name="al"/>
            <text:p text:style-name="al">H<text:span text:style-name="nadrukcur">et waarborgen van de vrijheid van verkeer (zodat betrokkene in staat is deel te nemen aan het verkeer en de medische beperkingen dit niet in de weg staan);</text:span><text:span text:style-name="nadrukcur"/></text:p>
            <text:p text:style-name="al">
            <text:span text:style-name="nadrukcur">De overige verkeersbelangen zijn in dit geval niet van toepassing.</text:span>
          </text:p>
            <text:p text:style-name="al"/>
            <text:p text:style-name="al">
            <text:span text:style-name="nadrukvet">Wettelijk kader</text:span>
          </text:p>
            <text:p text:style-name="al"/>
            <text:p text:style-name="al">Artikel 2, eerste lid, onder a. van de Wegenverkeerswet 1994, bevat de verkeersbelangen die minimaal afgewogen dienen te worden bij een verkeerbesluit. In artikel 15, eerste lid van de Wegenverkeerswet 1994, is bepaald dat voor de plaatsing en verwijdering van bepaalde verkeerstekens en onderborden een verkeersbesluit is vereist. In artikel 18, eerste lid, onder d, van de Wegenverkeerswet 1994 is bepaald welk bestuursorgaan bevoegd is een verkeersbesluit te nemen. Artikel 12 van het Besluit Administratieve Bepalingen inzake het Wegverkeer geeft aan voor welke verkeerstekens het plaatsen en verwijderden een verkeersbesluit is vereist. </text:p>
            <text:p text:style-name="al">Op basis van een vooraf vastgesteld werkproces ‘verkeersbesluiten voorgehandicaptenparkeerplaatsen op kenteken’', heeft overeenkomstig artikel 24 van het BABW overleg plaatsgevonden met de gemandateerde verkeersadviseur van de politie in de eenheid Oost-Nederland. De politie heeft positief geadviseerd. In de <text:a xlink:href="file:///C:/Users/koster/sites/juridische_toolkit/JH/Downloads/Regeling%20tot%20verlening%20van%20bevoegdheden%20gemeente%20Deventer.docx" xlink:type="simple">Regeling tot verlening van bevoegdheden gemeente Deventer </text:a>en de bijhorende lijst van bevoegdheden is vastgelegd dat de programmamanager Leefomgeving is gemandateerd voor het nemen van verkeersbesluiten. <text:span text:style-name="nadrukvet"/></text:p>
            <text:p text:style-name="al">
            <text:span text:style-name="nadrukvet"/>
          </text:p>
            <text:p text:style-name="al">
            <text:span text:style-name="nadrukvet">Publicatie</text:span>
          </text:p>
            <text:p text:style-name="al"/>
            <text:p text:style-name="al">Bekendmaking van het verkeersbesluit geschiedt digitaal door publicatie in de Staatscourant van 20 november 2019 (<text:a xlink:href="http://www.zoek.officielebekendmakingen.nl/" xlink:type="simple">www.zoek.officielebekendmakingen.nl</text:a>).  <text:span text:style-name="nadrukvet"/></text:p>
            <text:p text:style-name="al"/>
            <text:p text:style-name="al">
            <text:span text:style-name="nadrukvet">Rechtsmiddelen</text:span>
          </text:p>
            <text:p text:style-name="al"/>
            <text:p text:style-name="al">Bent u het dan nog niet eens met dit besluit, schrijf dan een brief (een bezwaarschrift) aan het college van burgemeester en wethouders, Postbus 5000, 7400 GC Deventer. Zet in uw brief: uw naam en adres; de datum het kenmerk van ons besluit; waarom u het niet eens bent met ons besluit; uw handtekening. U moet dit bezwaarschrift hebben ingediend binnen zes weken na de dag van publicatie van dit besluit. U kunt ook bezwaar maken via ons formulier op <text:a xlink:href="http://www.deventer.nl/bezwaarschrift" xlink:type="simple">www.deventer.nl/bezwaarschrift</text:a>.  </text:p>
            <text:p text:style-name="al"/>
            <text:p text:style-name="al">Deventer, 7 november 2019</text:p>
            <text:p text:style-name="al">namens burgemeester en wethouders van Deventer,      </text:p>
            <text:p text:style-name="al"/>
            <text:p text:style-name="al"/>
            <text:p text:style-name="al">R.A.P. van Hout</text:p>
            <text:p text:style-name="al">Programmamanager Leefomgev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85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85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85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venter</meta:user-defined>
    <meta:user-defined meta:name="OVERHEID.Gemeente/DC.creator">Deventer</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kggp Kortestraat 51 Deventer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06511 473900</meta:user-defined>
    <meta:user-defined meta:name="DC.title">Verkeersbesluit voor het instellen van een kentekengebonden gehandicaptenparkeerplaats aan de Kortestraat 51, nabij de ingang van de woning, kenmerk: 279034-2019</meta:user-defined>
    <meta:user-defined meta:name="OVERHEID.PostcodeHuisnummer/OVERHEIDop.postcodeHuisnummer">7419CK 51</meta:user-defined>
    <meta:user-defined meta:name="OVERHEIDop.straatnaam">Kortestraat</meta:user-defined>
    <meta:user-defined meta:name="OVERHEIDop.woonplaats">Deventer</meta:user-defined>
    <meta:user-defined meta:name="DCTERMS.W3CDTF/DCTERMS.available">2019-11-20</meta:user-defined>
    <meta:user-defined meta:name="OVERHEIDop.StcrtID/DC.identifier">stcrt-2019-63852</meta:user-defined>
    <meta:user-defined meta:name="OVERHEIDop.externeBijlage">bijlage vkbesl kggp Kortestraat 51 Deventer|exb-2019-55183</meta:user-defined>
    <meta:user-defined meta:name="DCTERMS.W3CDTF/OVERHEIDop.jaargang">2019</meta:user-defined>
    <meta:user-defined meta:name="OVERHEIDop.publicationIssue">63852</meta:user-defined>
    <meta:user-defined meta:name="OVERHEIDop.versieInformatie"/>
  </office:meta>
</office:document-meta>
</file>