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2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november 2019 nr. BOACAT2019/062, strekkende tot aanwijzing van buitengewoon opsporingsambtenaren bij Recreatieschap Midden-Nederland</text:h>
      <text:p text:style-name="ifm_p_mt.3.7mm_ifm">De Minister voor Rechtsbescherming,</text:p>
      <text:p text:style-name="ifm_p_mt.3.7mm_ifm">Gelezen het verzoek van Recreatieschap Midden-Nederland van 30 juli 2019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Natuur en recreatie toezicht in dienst van Recreatieschap Midden-Neder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III,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 korte wapenstok en pepperspray.</text:p>
      <text:h text:style-name="ifm_p_font.bold_mt.5.08mm_page.keep-with-next_ifm" text:outline-level="2">Artikel<text:s/>7<text:s/></text:h>
      <text:p text:style-name="ifm_p_mt.4.23mm_indent.-7mm_mleft.7mm_ifm">1.<text:tab/>De directeur van Recreatieschap Midden-Ned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Recreatieschap Midden-Nederland 2019.</text:p>
      <text:p text:style-name="ifm_p_mt.3.7mm_ifm">Dit besluit zal in de Staatscourant worden geplaatst.</text:p>
      <text:p text:style-name="ifm_p_font.italic_mt.3.7mm_ifm">
                  Den Haag,
                   18 november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822</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822</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8 november 2019 nr. BOACAT2019/062, strekkende tot aanwijzing van buitengewoon opsporingsambtenaren bij Recreatieschap Midden-Nederland</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8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82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8 november 2019 nr. BOACAT2019/062, strekkende tot aanwijzing van buitengewoon opsporingsambtenaren bij Recreatieschap Midden-Nederland</meta:user-defined>
    <meta:user-defined meta:name="DCTERMS.alternative"/>
    <meta:user-defined meta:name="DCTERMS.W3CDTF/OVERHEIDop.datumOndertekening">2019-11-18</meta:user-defined>
    <meta:user-defined meta:name="DCTERMS.W3CDTF/DCTERMS.available">2019-11-20</meta:user-defined>
    <meta:user-defined meta:name="OVERHEIDop.Ruimtelijkplan/OVERHEIDop.bekendmakingBetreffendePlan"/>
  </office:meta>
</office:document-meta>
</file>