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Midden-Groningen;</text:p>
            <text:p text:style-name="al"/>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dat een interne aanvraag is ontvangen voor het plaatsen van een laadpaal met twee laadpunten ter hoogte van de Potgieterstraat 17 te Zuidbroek, volgens bijgaande tekening;</text:p>
            <text:p text:style-name="al">dat de parkeerplaatsen aan de Potgieterstraat te Zuidbroek in beheer en eigendom is van de gemeente Midden-Groningen;</text:p>
            <text:p text:style-name="al">dat op Potgieterstraat te Zuidbroek een maximum snelheid geldt van 30 km/uur;</text:p>
            <text:p text:style-name="al">met dit besluit geen onoverkomenlijke belangen worden geschaad.</text:p>
            <text:p text:style-name="al">dat geen hoge parkeerdruk (&gt;90%) aanwezig is op omringende parkeerplaatsen.</text:p>
            <text:p text:style-name="al">dat over dit besluit overleg heeft plaatsgevonden met de politie Eenheid Noord-Nederland, overeenkomstig art. 24 BABW en deze met brief van 24-10-2019 (ingekomen 11-11-2019) geen bezwaar heeft geuit op de voorgestelde verkeersmaatregel.</text:p>
            <text:p text:style-name="al">gezien het vorenstaande de bebording en markering overeenkomstig bijgevoegde tekening gerealiseerd kan worden.</text:p>
            <text:p text:style-name="al"/>
            <text:p text:style-name="al"/>
            <text:p text:style-name="al"/>
            <text:p text:style-name="al">
            <text:span text:style-name="nadrukvet">B</text:span>
            <text:span text:style-name="nadrukvet"> E S L U I T E N: </text:span>
          </text:p>
            <text:p text:style-name="al"/>
            <text:p text:style-name="al">Aanwijzen 2 parkeerplaatsen uitsluitend bestemd voor het laden van elekstrische personenauto’s bij een laadpunt aan de Potgieterstraat te Zuidbroek.</text:p>
            <text:p text:style-name="al"/>
            <text:p text:style-name="al">Dit besluit te realiseren door plaatsen van verkeersborden volgens het model E08-O en onderbord OB-504 als bedoeld in bijlage I van het RVV1990, overeenkomstig bijgaand op dit besluit betrekking hebbende tekening. </text:p>
            <text:p text:style-name="al"/>
            <text:p text:style-name="al">Hoogezand, 15 november 2019, zaaknummer: 2019-035927</text:p>
            <text:p text:style-name="al"/>
            <text:p text:style-name="al"/>
            <text:p text:style-name="al">Publicatie besluit</text:p>
            <text:p text:style-name="al">Dit besluit publiceren in de Staatscourant met een regelverwijzing in het eerstvolgende Regiokrant en ligt ter inzage gedurende 6 weken van 20 november 2019 tot en met 1 januari 2020.</text:p>
            <text:p text:style-name="al">De publicatietekst in de Regiokrant is:</text:p>
            <text:p text:style-name="al"/>
            <text:p text:style-name="al">
            <text:span text:style-name="nadrukcur">Verkeersbesluit aanwijzen </text:span>
            <text:span text:style-name="nadrukcur">2 laadplaatsen voor Hoofdstraat te Hoogezand</text:span>
            <text:span text:style-name="nadrukcur">.</text:span>
          </text:p>
            <text:p text:style-name="al">Burgemeester en wethouders van de gemeente Midden-Groningen hebben een verkeersbesluit genomen voor het aanwijzen van 2 parkeerplaatsen uitsluitend bestemd voor het laden van elektrische personenauto’s aan de Potgieterstraat te Zuidbroek. Het besluit is gepubliceerd in de Staatscourant. De volledige tekst is in te zien op: <text:a xlink:href="http://www.officielebekendmakingen.nl/" xlink:type="simple">www.officielebekendmakingen.nl</text:a></text:p>
            <text:p text:style-name="al"/>
            <text:p text:style-name="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al"/>
            <text:p text:style-name="al">Het bezwaarschrift moet worden ondertekend en moet het volgende bevatten:</text:p>
            <text:p text:style-name="al">De naam en het adres van de indiener;</text:p>
            <text:p text:style-name="al">De dagtekening;</text:p>
            <text:p text:style-name="al">Een omschrijving van het besluit waartegen het bezwaar is gericht;</text:p>
            <text:p text:style-name="al">De gronden van het bezwaar.</text:p>
            <text:p text:style-name="al"/>
            <text:p text:style-name="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al"/>
            <text:p text:style-name="al">Bijlagen: </text:p>
            <text:p text:style-name="al">Situatietekening</text:p>
          </text:section>
        </text:section>
        <text:section text:name="regeling-tekst_id1-3-2-2" text:style-name="regeling-tekst">
          <text:section text:name="tekst_id1-3-2-2-1" text:style-name="tekst">
            <text:p text:style-name="tussenkopcur">gelet op:</text:p>
            <text:p text:style-name="tussenkopcur">overwegende:</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Midden-Groningen,</text:span></text:p>
            <text:p><text:span text:style-name="functie"/></text:p>
            <text:p><text:span text:style-name="functie">B.F. Luinge</text:span></text:p>
            <text:p><text:span text:style-name="functie">Beleidsmedewerker Omgevingskwaliteit</text:span></text:p>
            <text:p><text:span text:style-name="functie"/></text:p>
            <text:p><text:span text:style-name="functie">Rechtsmidd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9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9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9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2 parkeerplaatsen uitsluitend bestemd voor het laden van elektrische personenauto's bij een laadpunt aan de Potgieterstraat te Zuidbroe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35927</meta:user-defined>
    <meta:user-defined meta:name="OVERHEIDop.verkeersbordcode">E8</meta:user-defined>
    <dc:language>nl</dc:language>
    <meta:user-defined meta:name="OVERHEID.EPSG28992/DC.spatial">253160 575725</meta:user-defined>
    <meta:user-defined meta:name="DC.title">V E R K E E R S B E S L U I T</meta:user-defined>
    <meta:user-defined meta:name="OVERHEID.PostcodeHuisnummer/OVERHEIDop.postcodeHuisnummer">9636GK 17</meta:user-defined>
    <meta:user-defined meta:name="OVERHEIDop.straatnaam">Potgieterstraat</meta:user-defined>
    <meta:user-defined meta:name="OVERHEIDop.woonplaats">Zuidbroek</meta:user-defined>
    <meta:user-defined meta:name="DCTERMS.W3CDTF/DCTERMS.available">2019-11-20</meta:user-defined>
    <meta:user-defined meta:name="OVERHEIDop.StcrtID/DC.identifier">stcrt-2019-63799</meta:user-defined>
    <meta:user-defined meta:name="OVERHEIDop.externeBijlage">Situatie|exb-2019-55153</meta:user-defined>
    <meta:user-defined meta:name="DCTERMS.W3CDTF/OVERHEIDop.jaargang">2019</meta:user-defined>
    <meta:user-defined meta:name="OVERHEIDop.publicationIssue">63799</meta:user-defined>
    <meta:user-defined meta:name="OVERHEIDop.versieInformatie"/>
  </office:meta>
</office:document-meta>
</file>