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Midden-Groningen;</text:p>
            <text:p text:style-name="al"/>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dat een inerne aanvraag is ontvangen voor het plaatsen van een laadpaal met twee laadpunten ter hoogte van Hoofdstraat 134 te Hoogezand, volgens bijgaande tekening;</text:p>
            <text:p text:style-name="al">dat de parkeerplaatsen aan de Hoofdstraat Hoogezand in beheer en eigendom is van de gemeente Midden-Groningen;</text:p>
            <text:p text:style-name="al">dat op de parrallelweg van de Hoofdstraat te Hoogezand een maximum snelheid geldt van 30 km/uur;</text:p>
            <text:p text:style-name="al">met dit besluit geen onoverkomenlijke belangen worden geschaad.</text:p>
            <text:p text:style-name="al">dat geen hoge parkeerdruk (&gt;90%) aanwezig is op omringende parkeerplaatsen.</text:p>
            <text:p text:style-name="al">dat over dit besluit overleg heeft plaatsgevonden met de politie Eenheid Noord-Nederland, overeenkomstig art. 24 BABW en deze met brief van 24-10-2019 (ingekomen 11-11-2019) geen bezwaar heeft geuit op de voorgestelde verkeersmaatregel.</text:p>
            <text:p text:style-name="al">gezien het vorenstaande de bebording en markering overeenkomstig bijgevoegde tekening gerealiseerd kan worden.</text:p>
            <text:p text:style-name="al"/>
            <text:p text:style-name="al"/>
            <text:p text:style-name="al">
            <text:span text:style-name="nadrukvet">B</text:span>
            <text:span text:style-name="nadrukvet"> E S L U I T E N: </text:span>
          </text:p>
            <text:p text:style-name="al"/>
            <text:p text:style-name="al">Aanwijzen 2 parkeerplaatsen uitsluitend bestemd voor het laden van elekstrische personenauto’s bij een laadpunt aan de Hoofdstraat ter hoogte van nummer 134 te Hoogezand.</text:p>
            <text:p text:style-name="al"/>
            <text:p text:style-name="al">Dit besluit te realiseren door plaatsen van verkeersborden volgens het model E08-O en onderbord OB-504 als bedoeld in bijlage I van het RVV1990, overeenkomstig bijgaand op dit besluit betrekking hebbende tekening. </text:p>
            <text:p text:style-name="al"/>
            <text:p text:style-name="al"/>
            <text:p text:style-name="al">Publicatie besluit</text:p>
            <text:p text:style-name="al">Dit besluit publiceren in de Staatscourant met een regelverwijzing in het eerstvolgende Regiokrant en ligt ter inzage gedurende 6 weken van 20 november 2019 tot en met 1 janauari 2020.</text:p>
            <text:p text:style-name="al">De publicatietekst in de Regiokrant is:</text:p>
            <text:p text:style-name="al"/>
            <text:p text:style-name="al">
            <text:span text:style-name="nadrukcur">Verkeersbesluit aanwijzen </text:span>
            <text:span text:style-name="nadrukcur">2 laadplaatsen voor Hoofdstraat te Hoogezand</text:span>
            <text:span text:style-name="nadrukcur">.</text:span>
          </text:p>
            <text:p text:style-name="al">Burgemeester en wethouders van de gemeente Midden-Groningen hebben een verkeersbesluit genomen voor het aanwijzen van 2 parkeerplaatsen uitsluitend bestemd voor het laden van elektrische personenauto’s aan de Erasmusweg, hoek Genestetlaan te Hoogezand. Het besluit is gepubliceerd in de Staatscourant. De volledige tekst is in te zien op: <text:a xlink:href="http://www.officielebekendmakingen.nl/" xlink:type="simple">www.officielebekendmakingen.nl</text:a></text:p>
            <text:p text:style-name="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al"/>
            <text:p text:style-name="al">Het bezwaarschrift moet worden ondertekend en moet het volgend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al"/>
            <text:p text:style-name="al">Bijlagen: </text:p>
            <text:p text:style-name="al">Situatietekening</text:p>
          </text:section>
        </text:section>
        <text:section text:name="regeling-tekst_id1-3-2-2" text:style-name="regeling-tekst">
          <text:section text:name="tekst_id1-3-2-2-1" text:style-name="tekst">
            <text:p text:style-name="tussenkopcur">gelet op:</text:p>
            <text:p text:style-name="tussenkopcur">overwegende:</text:p>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het college van burgemeester en wethouders  van de gemeente Midden-Groningen,</text:span></text:p>
            <text:p><text:span text:style-name="functie"/></text:p>
            <text:p><text:span text:style-name="functie">B.F. Luinge</text:span></text:p>
            <text:p><text:span text:style-name="functie">Beleidsmedewerker Omgevingskwaliteit</text:span></text:p>
            <text:p><text:span text:style-name="functie"/></text:p>
            <text:p><text:span text:style-name="functie">Rechtsmidd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9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2 parkeerplaatsen uitsluitend bestemd voor het laden van elekstrische personenauto's bij een laadpunt aan de Hoofdstraat ter hoogte van nummer 134 te Hoogezand - Hoofd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5931</meta:user-defined>
    <meta:user-defined meta:name="OVERHEIDop.verkeersbordcode">E8</meta:user-defined>
    <dc:language>nl</dc:language>
    <meta:user-defined meta:name="OVERHEID.EPSG28992/DC.spatial">247063 576092</meta:user-defined>
    <meta:user-defined meta:name="DC.title">V E R K E E R S B E S L U I T</meta:user-defined>
    <meta:user-defined meta:name="OVERHEID.PostcodeHuisnummer/OVERHEIDop.postcodeHuisnummer">9601EM 132</meta:user-defined>
    <meta:user-defined meta:name="OVERHEIDop.straatnaam">Hoofdstraat</meta:user-defined>
    <meta:user-defined meta:name="OVERHEIDop.woonplaats">Hoogezand</meta:user-defined>
    <meta:user-defined meta:name="DCTERMS.W3CDTF/DCTERMS.available">2019-11-20</meta:user-defined>
    <meta:user-defined meta:name="OVERHEIDop.StcrtID/DC.identifier">stcrt-2019-63797</meta:user-defined>
    <meta:user-defined meta:name="OVERHEIDop.externeBijlage">Situatie|exb-2019-55152</meta:user-defined>
    <meta:user-defined meta:name="DCTERMS.W3CDTF/OVERHEIDop.jaargang">2019</meta:user-defined>
    <meta:user-defined meta:name="OVERHEIDop.publicationIssue">63797</meta:user-defined>
    <meta:user-defined meta:name="OVERHEIDop.versieInformatie"/>
  </office:meta>
</office:document-meta>
</file>