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8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doorhaling inschrijving als tolk in het Register beëdigde tolken en vertalers op grond van artikel 9 van de Wet beëdigde tolken en vertalers</text:h>
      <text:p text:style-name="ifm_p_mt.3.7mm_ifm">Gelet op artikel 9 en artikel 11, eerste lid, van de Wet beëdigde tolken en vertalers deelt de Minister van Justitie en Veiligheid mede dat de inschrijving in het Register beëdigde tolken en vertalers van de hierna genoemde tolk, met betrekking tot de hierna genoemde talencombinatie met ingang van 2 december 2019 is doorgehaald:</text:p>
      <text:p text:style-name="ifm_p_indent.-5mm_mleft.5mm_ifm">−<text:tab/>Mevrouw S. Gurgy (Wbtv-nummer: 19071) als:</text:p>
      <text:p text:style-name="ifm_p_indent.-5mm_mleft.10mm_ifm">−<text:tab/>Tolk: Nederlands &lt;-&gt; Arabisch (Syrisch-Libanees);</text:p>
      <text:p text:style-name="ifm_p_indent.-5mm_mleft.10mm_ifm">−<text:tab/>Tolk: Nederlands &lt;-&gt; Arabisch (Irakees);</text:p>
      <text:p text:style-name="ifm_p_indent.-5mm_mleft.10mm_ifm">−<text:tab/>Tolk: Nederlands &lt;-&gt; Arabisch (Palestijns-Jorda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84</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84</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tot doorhaling inschrijving als tolk in het Register beëdigde tolken en vertalers op grond van artikel 9 van de Wet beëdigde tolken en vertalers</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8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9 van de Wet beëdigde tolken en vertalers</meta:user-defined>
    <meta:user-defined meta:name="DC.title">Kennisgeving besluit tot doorhaling inschrijving als tolk in het Register beëdigde tolken en vertalers op grond van artikel 9 van de Wet beëdigde tolken en vertalers</meta:user-defined>
    <meta:user-defined meta:name="DCTERMS.alternative"/>
    <meta:user-defined meta:name="DCTERMS.W3CDTF/DCTERMS.available">2019-12-03</meta:user-defined>
    <meta:user-defined meta:name="OVERHEIDop.Ruimtelijkplan/OVERHEIDop.bekendmakingBetreffendePlan"/>
  </office:meta>
</office:document-meta>
</file>