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uwarden - Woningbouw Brandemeer en De Ke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1 november 2019 tot en met 2 januari 2019 ligt dit ontwerpbestemmingsplan met bijbehorende stukken ter inzage. </text:p>
            <text:p text:style-name="common-al">
            <text:span text:style-name="nadrukvet">Plangebied</text:span>
          </text:p>
            <text:p text:style-name="common-al">Het plangebied wordt begrensd door de Brandemeer aan de zuidzijde, De Kei aan de westzijde, een voetpad aan de noordzijde en een basisschool aan de oostzijde. Het nieuwe bestemmingsplan biedt een juridisch-planologische regeling voor de herontwikkeling van het gebied van een maatschappelijke bestemming naar een woonbestemming. </text:p>
            <text:p text:style-name="common-al">
            <text:span text:style-name="nadrukvet">Ontwikkeling</text:span>
          </text:p>
            <text:p text:style-name="common-al">Het bestemmingsplan voorziet in de bouw van maximaal 30 grondgebonden woningen en een appartementengebouw met maximaal 42 appartementen met bijbehorende parkeer- en groenvoorzieningen. Het appartementengebouw bevindt zich op de hoek Brandemeer en De Kei en bestaat uit deels twee, drie en vier bouwlagen. Westelijk daarvan zijn twee kleine woonstraatjes met eengezinswoningen gedacht, haaks op de Brandemeer. Binnen het plangebied wordt het parkeren opgelost.</text:p>
            <text:p text:style-name="common-al">
            <text:span text:style-name="nadrukvet">Inzage</text:span>
          </text:p>
            <text:p text:style-name="common-al">Het ontwerpbestemmingsplan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text:p>
              </text:list-item>
            </text:list>
            <text:list text:style-name="id1-3-2-1-1-9">
              <text:list-item text:style-override="id1-3-2-1-1-9-1">
                <text:number>-</text:number>
                <text:p text:style-name="al">via de website <text:a xlink:href="https://www.leeuwarden.nl/nl/ruimtelijke-plannen" xlink:type="simple">https://www.leeuwarden.nl/nl/ruimtelijke-plannen</text:a>.</text:p>
              </text:list-item>
            </text:list>
            <text:p text:style-name="common-al">De Crisis- en herstelwet is van toepassing op dit project.</text:p>
            <text:p text:style-name="common-al">
            <text:span text:style-name="nadrukvet">Reageren</text:span>
          </text:p>
            <text:p text:style-name="common-al">In de periode waarin het ontwerpbestemmingsplan ter inzage ligt, kunt u uw zienswijze over het plan indienen. Dat kan schriftelijk, elektronisch of mondeling. In een zienswijze beschrijft u met welke punten u het wel of niet eens bent en waarom. Deze punten kan de gemeenteraad dan nog meenemen in het definitieve besluit.</text:p>
            <text:list text:style-name="id1-3-2-1-1-13">
              <text:list-item text:style-override="id1-3-2-1-1-13-1">
                <text:number>-</text:number>
                <text:p text:style-name="al">Schriftelijk/elektronisch: </text:p>
              </text:list-item>
            </text:list>
            <text:list text:style-name="id1-3-2-1-1-14">
              <text:list-item text:style-override="id1-3-2-1-1-14-1">
                <text:number>*</text:number>
                <text:p text:style-name="al">schrijf een brief aan de gemeente Leeuwarden, t.a.v. de gemeenteraad, Postbus 21000, 8900 JA Leeuwarden.</text:p>
              </text:list-item>
            </text:list>
            <text:list text:style-name="id1-3-2-1-1-15">
              <text:list-item text:style-override="id1-3-2-1-1-15-1">
                <text:number>*</text:number>
                <text:p text:style-name="al">stuur een mail naar <text:a xlink:href="mailto:gemeente@leeuwarden.nl" xlink:type="simple">gemeente@leeuwarden.nl</text:a>, t.a.v. de gemeenteraad.</text:p>
              </text:list-item>
            </text:list>
            <text:p text:style-name="common-al">Vermeld in uw brief/mail:</text:p>
            <text:list text:style-name="id1-3-2-1-1-17">
              <text:list-item text:style-override="id1-3-2-1-1-17-1">
                <text:number>1.</text:number>
                <text:p text:style-name="al">ontwerpbestemmingsplan ‘Leeuwarden - Woningbouw Brandemeer en De Kei’</text:p>
              </text:list-item>
            </text:list>
            <text:list text:style-name="id1-3-2-1-1-18">
              <text:list-item text:style-override="id1-3-2-1-1-18-1">
                <text:number>2.</text:number>
                <text:p text:style-name="al">waarom u een zienswijze indient</text:p>
              </text:list-item>
            </text:list>
            <text:list text:style-name="id1-3-2-1-1-19">
              <text:list-item text:style-override="id1-3-2-1-1-19-1">
                <text:number>3.</text:number>
                <text:p text:style-name="al">de datum</text:p>
              </text:list-item>
            </text:list>
            <text:list text:style-name="id1-3-2-1-1-20">
              <text:list-item text:style-override="id1-3-2-1-1-20-1">
                <text:number>4.</text:number>
                <text:p text:style-name="al">uw naam en adres</text:p>
              </text:list-item>
            </text:list>
            <text:list text:style-name="id1-3-2-1-1-21">
              <text:list-item text:style-override="id1-3-2-1-1-21-1">
                <text:number>5.</text:number>
                <text:p text:style-name="al">in geval van een brief uw handtekening</text:p>
              </text:list-item>
            </text:list>
            <text:list text:style-name="id1-3-2-1-1-22">
              <text:list-item text:style-override="id1-3-2-1-1-22-1">
                <text:number>-</text:number>
                <text:p text:style-name="al">mondeling: maak een afspraak via 14 058 (ma. t/m vr. 08.30 - 17.00 uur).</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7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7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7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3025BP00-OW01</meta:user-defined>
    <meta:user-defined meta:name="OVERHEIDop.Ruimtelijkeplannen/DC.type">bestemmingsplan</meta:user-defined>
    <dc:language>nl</dc:language>
    <meta:user-defined meta:name="OVERHEID.Gemeente/DC.spatial">Leeuwarden</meta:user-defined>
    <meta:user-defined meta:name="DC.title">Ontwerpbestemmingsplan ‘Leeuwarden - Woningbouw Brandemeer en De Kei’</meta:user-defined>
    <meta:user-defined meta:name="DCTERMS.W3CDTF/DCTERMS.available">2019-11-20</meta:user-defined>
    <meta:user-defined meta:name="DCTERMS.W3CDTF/OVERHEIDop.jaargang">2019</meta:user-defined>
    <meta:user-defined meta:name="OVERHEIDop.publicationIssue">63776</meta:user-defined>
    <meta:user-defined meta:name="OVERHEIDop.StcrtID/DC.identifier">stcrt-2019-63776</meta:user-defined>
    <meta:user-defined meta:name="OVERHEIDop.versieInformatie"/>
  </office:meta>
</office:document-meta>
</file>