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7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Stichting Schakelring, Stichting De Riethorst Stromenland en Stichting Volckaert</text:h>
      <text:p text:style-name="ifm_p_mt.7.4mm_ifm"><text:span text:style-name="ifm_span_font.bold_mt.7.4mm_ifm">Zaaknummer</text:span>	ACM/19/035880</text:p>
      <text:p text:style-name="ifm_p_mt.3.7mm_ifm">In Staatscourant 34206 van 18 juni 2019 staat de melding van een voorgenomen concentratie in de zin van artikel 34 van de Mededingingswet. Het gaat om het volgende: Stichting Schakelring, Stichting De Riethorst Stromenland en Stichting Volckaert willen fuseren.</text:p>
      <text:p text:style-name="ifm_p_mt.3.7mm_ifm">Op 7 november 2019 heeft de Autoriteit Consument en Markt (ACM) besloten dat voor deze fusie een vergunning is vereist. Dit besluit ACM/UIT/516085 heeft de ACM aan de meldende partijen op 7 november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Y.<text:s/>Peters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3770</text:span><text:tab/>20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3770</text:span><text:tab/>20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Stichting Schakelring, Stichting De Riethorst Stromenland en Stichting Volckaert</dc:title>
    <meta:user-defined meta:name="OVERHEID.ZelfstandigBestuursorgaan/DC.creator">Autoriteit Consument en Markt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37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77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Stichting Schakelring, Stichting De Riethorst Stromenland en Stichting Volckaert</meta:user-defined>
    <meta:user-defined meta:name="DCTERMS.W3CDTF/DCTERMS.available">2019-11-20</meta:user-defined>
    <meta:user-defined meta:name="OVERHEIDop.Ruimtelijkplan/OVERHEIDop.bekendmakingBetreffendePlan"/>
  </office:meta>
</office:document-meta>
</file>