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andweerkazerne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 Wet ruimtelijke ordening (Wro) het ontwerp-bestemmingsplan 'Brandweerkazerne Papendrecht' donderdag 21 november 2019 tot en met donderdag 2 januari 2020 voor een ieder ter inzage ligt in het gemeentehuis.</text:p>
            <text:p text:style-name="common-al"/>
            <text:p text:style-name="common-al">Plangebied</text:p>
            <text:p text:style-name="common-al">Het plangebied wordt ten noorden begrensd door de Willem Dreeslaan, ten oosten door de (toekomstige)gemeentewerf en Algemene Begraafplaats Papendrecht en in het westen door grond met de bestemming tuincentrum en de postduivenhouders vereniging. Deze gronden maken nu deel uit van de beheersverordening Dijkstrook-Middenpolder II.</text:p>
            <text:p text:style-name="common-al"/>
            <text:p text:style-name="common-al">Terinzagelegging</text:p>
            <text:p text:style-name="common-al">De stukken kunnen tijdens openingstijden op werkdagen worden ingezien op de leestafel in het gemeentehuis, Markt 22 te Papendrecht. Ook is het mogelijk op afspraak de stukken in te zien.Voor een afspraak kunt u bellen naar telefoonnummer 14078. De stukken kunnen ook digitaal op de gemeentelijke website <text:a xlink:href="http://www.papendrecht.nl/" xlink:type="simple">www.papendrecht.nl</text:a> of via <text:a xlink:href="http://www.ruimtelijkeplannen.nl/" xlink:type="simple">www.ruimtelijkeplannen.nl</text:a> worden ingezien. </text:p>
            <text:p text:style-name="common-al"/>
            <text:p text:style-name="common-al">Zienswijzen</text:p>
            <text:p text:style-name="last-al">Tijdens de termijn van terinzagelegging bestaat de mogelijkheid schriftelijk op de stukken te reageren door middel van het indienen van een zienswijze. U kunt uw zienswijze indienen bij de gemeenteraad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inngen, Toezicht en Handhaving (14078). Het is niet mogelijk telefonisch uw zienswijze kenbaar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 20 november 2019</text:span>
          </text:p>
          </text:section>
          <text:section text:name="ondertekening_id1-3-2-2-2">
            <text:p><text:span text:style-name="functie">College van burgemeester en wethouders van Papendrecht,</text:span></text:p>
            <text:p><text:span text:style-name="deze">Namens deze:</text:span></text:p>
            <text:p><text:span text:style-name="ondertekening_naam">
            <text:span text:style-name="voornaam">R. van Netten</text:span>
            <text:span text:style-name="achternaa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Brandweer-1001</meta:user-defined>
    <meta:user-defined meta:name="OVERHEIDop.Ruimtelijkeplannen/DC.type">bestemmingsplan</meta:user-defined>
    <dc:language>nl</dc:language>
    <meta:user-defined meta:name="OVERHEID.EPSG28992/DC.spatial">107524 426835</meta:user-defined>
    <meta:user-defined meta:name="DC.title">Ontwerpbestemmingsplan 'Brandweerkazerne Papendrecht'</meta:user-defined>
    <meta:user-defined meta:name="OVERHEID.PostcodeHuisnummer/OVERHEIDop.postcodeHuisnummer">3354AW 4</meta:user-defined>
    <meta:user-defined meta:name="OVERHEIDop.straatnaam">Willem Dreeslaan</meta:user-defined>
    <meta:user-defined meta:name="OVERHEIDop.woonplaats">Papendrecht</meta:user-defined>
    <meta:user-defined meta:name="DCTERMS.W3CDTF/DCTERMS.available">2019-11-20</meta:user-defined>
    <meta:user-defined meta:name="DCTERMS.W3CDTF/OVERHEIDop.jaargang">2019</meta:user-defined>
    <meta:user-defined meta:name="OVERHEIDop.publicationIssue">63767</meta:user-defined>
    <meta:user-defined meta:name="OVERHEIDop.StcrtID/DC.identifier">stcrt-2019-63767</meta:user-defined>
    <meta:user-defined meta:name="OVERHEIDop.versieInformatie"/>
  </office:meta>
</office:document-meta>
</file>