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ijp buiten de Ring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5 november 2019 het bestemmingsplan Strijp buiten de Ring 2019 gewijzigd vastgesteld.</text:p>
            <text:p text:style-name="common-al">Het bestemmingsplan is opgesteld omdat het bestemmingsplan voor dit gebied moet worden geactualiseerd. In het ontwerpbestemmingsplan is nieuwe regelgeving en beleid verwerkt. Er worden geen nieuwe ontwikkelingen mogelijk gemaakt.</text:p>
            <text:p text:style-name="common-al">Het plangebied betreft dat deel van het stadsdeel Strijp dat buiten de Ring ligt en bovendien tot het stedelijk gebied (overwegend woongebied) behoort, met uitzondering van de gebieden Drents Dorp, Strijp R en de bedrijven grenzend aan de percelen aan de Zeelsterstraat. Een klein gedeelte van de wijk Lievendaal is buiten het plangebied gelaten. Het buitengebied van Strijp en de bedrijventerreinen De Hurk en Zwaanstraat vallen eveneens buiten deze planherziening.</text:p>
            <text:p text:style-name="common-al">De wijzigingen ten opzichte van het ontwerpbestemmingsplan hebben betrekking op:</text:p>
            <text:list text:style-name="id1-3-2-1-1-5">
              <text:list-item text:style-override="id1-3-2-1-1-5-1">
                <text:number>1.</text:number>
                <text:p text:style-name="al">Veiligheidszones vanuit externe veiligheid zijn opgenomen op de verbeelding en in de regels;.</text:p>
              </text:list-item>
              <text:list-item text:style-override="id1-3-2-1-1-5-2">
                <text:number>2.</text:number>
                <text:p text:style-name="al">Recente cultuurhistorische onderzoeken zijn vertaald in de planregels;</text:p>
              </text:list-item>
              <text:list-item text:style-override="id1-3-2-1-1-5-3">
                <text:number>3.</text:number>
                <text:p text:style-name="al">Aanvullend op de bouwregels is het mogelijk gemaakt voorzieningen voor het opwekken van duurzame energie te realiseren;</text:p>
              </text:list-item>
              <text:list-item text:style-override="id1-3-2-1-1-5-4">
                <text:number>4.</text:number>
                <text:p text:style-name="al">De beleidsregel voor de diepte van de bouwvlakken binnen de bestemming Wonen is verwerkt op de verbeelding;</text:p>
              </text:list-item>
              <text:list-item text:style-override="id1-3-2-1-1-5-5">
                <text:number>5.</text:number>
                <text:p text:style-name="al">Op de bedrijventerreinlocatie aan de Van Kanstraat / Blécourstraat en het bedrijf aan de Olympialaan 61a is ervoor gekozen om de categorieën bedrijven in te perken tot categorie 1 en 2 gelet op de ligging nabij woningen. Op drie locaties is al een bedrijf aanwezig in een hogere milieucategorie. Deze zijn positief bestemd;</text:p>
              </text:list-item>
              <text:list-item text:style-override="id1-3-2-1-1-5-6">
                <text:number>6.</text:number>
                <text:p text:style-name="al">Ter plaatse van een aantal maatschappelijke bestemmingen waren hoge bouwhoogtes toegestaan. Deze hoogtes zijn vanuit stedenbouwkundig oogpunt in dit bestemmingsplan naar beneden bijgesteld. Er is een afwijkingsmogelijkheid opgenomen op basis waarvan medewerking verleend kan worden aan de hogere hoogtes zoals in het oude bestemmingsplan waren opgenomen.;</text:p>
              </text:list-item>
              <text:list-item text:style-override="id1-3-2-1-1-5-7">
                <text:number>7.</text:number>
                <text:p text:style-name="al">Samenvoegen van verschillende bestemmingen;</text:p>
              </text:list-item>
              <text:list-item text:style-override="id1-3-2-1-1-5-8">
                <text:number>8.</text:number>
                <text:p text:style-name="al">voor het Evoluon is het gebruik als congrescentrum toegevoegd. Dit is gebaseerd op het bestaande gebruik. Het Evoluon is ‘als bestaand’ opgenomen in dit bestemmingsplan. Eventuele nieuwe ontwikkelingen zijn niet meegenomen.</text:p>
              </text:list-item>
            </text:list>
            <text:p text:style-name="common-al">
            <text:span text:style-name="nadrukvet">Inzage</text:span>
          </text:p>
            <text:p text:style-name="common-al">Het besluit van de gemeenteraad, het bestemmingsplan en de overige stukken liggen met ingang van donderdag 21 november 2019 tot en met donderdag 2 januari 2020 ter inzage. U kunt de stukken inzien bij het Inwonersplein (Stadskantoor), Stadhuisplein 10, Eindhoven. De openingstijden van het Inwonersplein zijn op maandag van 9.00 tot 19.00 uur en op dinsdag t/m vrijdag van 09.00-16.30 uur.</text:p>
            <text:p text:style-name="common-al">Daarnaast kunt u het bestemmingsplan bekijken op de landelijke website <text:a xlink:href="http://www.ruimtelijkeplannen.nl/" xlink:type="simple">www.ruimtelijkeplannen.nl</text:a>. via de directe link: https://www.ruimtelijkeplannen.nl/?planidn=NL.IMRO.077280263-301</text:p>
            <text:p text:style-name="common-al">De bronbestanden kunt u vinden via: https://www.eindhoven.nl/ruimtelijkeplannen/plannen/NL.IMRO.0772. 80263/NL.IMRO.0772. 80263-0301</text:p>
            <text:p text:style-name="common-al">
            <text:span text:style-name="nadrukvet">Beroep</text:span>
          </text:p>
            <text:p text:style-name="common-al">Met ingang van vrijdag 22 november 2019 tot en met donderdag 2 januari 2020 kan beroep worden ingesteld tegen het vaststellingsbesluit van de gemeenteraad. Beroep kan worden ingesteld door: </text:p>
            <text:list text:style-name="id1-3-2-1-1-12">
              <text:list-item text:style-override="id1-3-2-1-1-12-1">
                <text:number>1.</text:number>
                <text:p text:style-name="al">een belanghebbende die aantoont dat hij redelijkerwijs niet in staat is geweest om een zienswijze op het ontwerpbestemmingsplan in te dienen;</text:p>
              </text:list-item>
              <text:list-item text:style-override="id1-3-2-1-1-12-2">
                <text:number>2.</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3 januari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5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263-0301</meta:user-defined>
    <meta:user-defined meta:name="OVERHEIDop.Ruimtelijkeplannen/DC.type">bestemmingsplan</meta:user-defined>
    <dc:language>nl</dc:language>
    <meta:user-defined meta:name="OVERHEID.Gemeente/DC.spatial">Eindhoven</meta:user-defined>
    <meta:user-defined meta:name="OVERHEID.EPSG28992/DC.spatial">158748 383420</meta:user-defined>
    <meta:user-defined meta:name="DC.title">Vastgesteld bestemmingsplan Strijp buiten de Ring 2019</meta:user-defined>
    <meta:user-defined meta:name="OVERHEID.PostcodeHuisnummer/OVERHEIDop.postcodeHuisnummer">5652LK 36</meta:user-defined>
    <meta:user-defined meta:name="OVERHEIDop.straatnaam">Hugo de Grootplein</meta:user-defined>
    <meta:user-defined meta:name="OVERHEIDop.woonplaats">Eindhoven</meta:user-defined>
    <meta:user-defined meta:name="DCTERMS.W3CDTF/DCTERMS.available">2019-11-20</meta:user-defined>
    <meta:user-defined meta:name="DCTERMS.W3CDTF/OVERHEIDop.jaargang">2019</meta:user-defined>
    <meta:user-defined meta:name="OVERHEIDop.publicationIssue">63766</meta:user-defined>
    <meta:user-defined meta:name="OVERHEIDop.StcrtID/DC.identifier">stcrt-2019-63766</meta:user-defined>
    <meta:user-defined meta:name="OVERHEIDop.versieInformatie"/>
  </office:meta>
</office:document-meta>
</file>