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centrum Cuijk i.v.m. carnavalsactiviteiten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CUIJK,</text:span>
          </text:p>
            <text:p text:style-name="common-al"/>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 Dat van zaterdag 2 maart 2019 tot en met dinsdag 5 maart 2019 in Cuijk het traditionele Carnaval wordt gevierd;</text:p>
            <text:p text:style-name="common-al"/>
            <text:p text:style-name="common-al">• Dat in deze periode de nodige activiteiten in de openbare ruimte van het centrum van Cuijk plaatsvinden;</text:p>
            <text:p text:style-name="common-al"/>
            <text:p text:style-name="common-al">• Dat het voor de activiteiten en de voorbereiding ervan noodzakelijk is een aantal verkeersmaatregelen te treffen in de centrumstraten, van donderdag 28 februari t/m woensdag 6 maart;</text:p>
            <text:p text:style-name="common-al"/>
            <text:p text:style-name="common-al">• Dat de straten waar verkeersmaatregelen plaatsvinden in eigendom, beheer en onderhoud zijn bij de gemeente Cuijk;</text:p>
            <text:p text:style-name="common-al"/>
            <text:p text:style-name="common-al">• Dat voor de uitvoering van deze maatregelen een verkeersbesluit dient te worden genomen;</text:p>
            <text:p text:style-name="common-al"/>
            <text:p text:style-name="common-al">• Dat de bovenvermelde maatregel wordt genomen op basis van artikel 2 van de Wegenverkeerswet om de veiligheid op de weg te verzekeren, om weggebruikers en passagiers te beschermen en de door het verkeer veroorzaakte overlast en hinder te voorkomen; </text:p>
            <text:p text:style-name="common-al"/>
            <text:p text:style-name="common-al">• Dat overeenkomstig artikel 24 van het Besluit administratieve bepalingen inzake het wegverkeer akkoord gaat met het onderstaande besluit;</text:p>
            <text:p text:style-name="common-al"/>
            <text:p text:style-name="common-al"/>
            <text:p text:style-name="common-al">
            <text:span text:style-name="nadrukvet">BESLUITEN:</text:span>
          </text:p>
            <text:p text:style-name="common-al"/>
            <text:p text:style-name="common-al">op grond van vorenstaande overwegingen tot:</text:p>
            <text:p text:style-name="common-al"/>
            <text:p text:style-name="common-al">
            <text:span text:style-name="nadrukvet">O</text:span>
            <text:span text:style-name="nadrukvet">p donderdag 28 februari en vrijdag 1 maart 2019:</text:span>
          </text:p>
            <text:p text:style-name="common-al">&gt; Voor alle verkeer behalve voetgangers af te sluiten door plaatsing van borden C1 van bijlage I van het Reglement Verkeersregels en Verkeerstekens 1990:</text:p>
            <text:p text:style-name="common-al"/>
            <text:p text:style-name="common-al">
            <text:span text:style-name="nadrukvet">O</text:span>
            <text:span text:style-name="nadrukvet">p donderdag 28 februari van 18.00 uur tot vrijdag 1 maart 21.00 uur:</text:span>
          </text:p>
            <text:p text:style-name="common-al">- Fraterstraat, Baptistplein, parkeerterrein schouwburg.</text:p>
            <text:p text:style-name="common-al"/>
            <text:p text:style-name="common-al">
            <text:span text:style-name="nadrukvet">O</text:span>
            <text:span text:style-name="nadrukvet">p vrijdag 1 maart tot zondag 3 maart 2019:</text:span>
          </text:p>
            <text:p text:style-name="common-al">&gt; Voor alle verkeer behalve voetgangers af te sluiten door plaatsing van borden C1 van bijlage I van het Reglement Verkeersregels en Verkeerstekens 1990:</text:p>
            <text:p text:style-name="common-al"/>
            <text:p text:style-name="common-al">
            <text:span text:style-name="nadrukvet">Van vrijdag 1 maart 21.00 uur tot zondag 3 maart 12.00 uur:</text:span>
          </text:p>
            <text:p text:style-name="common-al">- De Maasstraat tussen het Maasveld en de Grotestraat;</text:p>
            <text:p text:style-name="common-al">- De Grotestraat tussen Deken van de Ackerhof en het Maasveld; </text:p>
            <text:p text:style-name="common-al">- De Kerkstraat/ Kerkplein vanaf Grotestraat tot Deken v.d. Ackerhof </text:p>
            <text:p text:style-name="common-al"> (m.u.v. eventueel bestemmingsverkeer tot zaterdag18.00u (éénrichting);</text:p>
            <text:p text:style-name="common-al">- Fraterstraat, Baptistplein, parkeerterrein schouwburg;</text:p>
            <text:p text:style-name="common-al">- De Korte Molenstraat tussen “Blokker” en Grotestraat;</text:p>
            <text:p text:style-name="common-al">(m.u.v. eventueel bevoorrading tot zaterdag18.00u (éénrichting).</text:p>
            <text:p text:style-name="common-al"/>
            <text:p text:style-name="common-al"/>
            <text:p text:style-name="common-al">
            <text:span text:style-name="nadrukvet">O</text:span>
            <text:span text:style-name="nadrukvet">p zondag 3 maart 2019:</text:span>
          </text:p>
            <text:p text:style-name="common-al">&gt; Voor alle verkeer behalve voetgangers af te sluiten door plaatsing van borden C1 van bijlage I van het Reglement Verkeersregels en Verkeerstekens 1990:</text:p>
            <text:p text:style-name="common-al"/>
            <text:p text:style-name="common-al">
            <text:span text:style-name="nadrukvet">Op zondag 3 maart van 12.00 uur tot 17.00 uur (carnavals optocht):</text:span>
          </text:p>
            <text:p text:style-name="common-al">- De Maasstraat tussen het Maasveld en de Grotestraat;</text:p>
            <text:p text:style-name="common-al">- De Grotestraat tussen Deken van de Ackerhof en het Kerkpad (o.a. opstellen optoct); </text:p>
            <text:p text:style-name="common-al">- De Korte Molenstraat tussen “Blokker” en Grotestraat;</text:p>
            <text:p text:style-name="common-al">- De Kerkstraat/ Kerkplein vanaf Grotestraat tot Deken v.d. Ackerhof;</text:p>
            <text:p text:style-name="common-al">- Fraterstraat, Baptistplein, parkeerterrein schouwburg;</text:p>
            <text:p text:style-name="common-al">- Kaneelstraat, tussen Fraterstraat en Korte Molenstraat;</text:p>
            <text:p text:style-name="common-al">- Route optocht: Grotestraat, Korte Molenstraat, Louis Jansenplein, Molenstraat, Irenestraat, Haagsestraat, Smidtstraat, Grotestraat tot aan het Marktplein.</text:p>
            <text:p text:style-name="common-al"/>
            <text:p text:style-name="common-al">
            <text:span text:style-name="nadrukvet">Van zondag 3 maart 17.00 uur tot maandag 4 maart 07.00 uur:</text:span>
          </text:p>
            <text:p text:style-name="common-al">- De Maasstraat tussen het Maasveld en de Grotestraat;</text:p>
            <text:p text:style-name="common-al">- Fraterstraat, Baptistplein, parkeerterrein schouwburg;</text:p>
            <text:p text:style-name="common-al">- De Grotestraat tussen Deken van de Ackerhof en het Maasveld; </text:p>
            <text:p text:style-name="common-al">- De Korte Molenstraat tussen “Blokker” en Grotestraat;</text:p>
            <text:p text:style-name="common-al">- De Kerkstraat/ Kerkplein vanaf Grotestraat tot Deken v.d. Ackerhof.</text:p>
            <text:p text:style-name="common-al"/>
            <text:p text:style-name="common-al">&gt; Voor alle verkeer behalve voetgangers af te sluiten en instellen van een verbod tot stilstaan door het plaatsen van de borden model C1 en E2 van bijlage 1 van het reglement verkeerregels en verkeerstekens 1990, tijdens dit verbod tot stilstaan is een wegsleepregeling van kracht: </text:p>
            <text:p text:style-name="common-al"/>
            <text:p text:style-name="common-al">
            <text:span text:style-name="nadrukvet">Op zondag 3 maart van 12.00 uur tot 24.00 uur:</text:span>
          </text:p>
            <text:p text:style-name="common-al">- Op de parkeerplaats van het station aan het Stationsplein tussen de Stationsstraat en Veldweg (naast autobedrijf Thoonen).</text:p>
            <text:p text:style-name="common-al"/>
            <text:p text:style-name="common-al">
            <text:span text:style-name="nadrukvet">O</text:span>
            <text:span text:style-name="nadrukvet">p maandag 4 maart 2019:</text:span>
          </text:p>
            <text:p text:style-name="common-al">&gt; Voor alle verkeer behalve voetgangers af te sluiten door plaatsing van borden C1 van bijlage I van het Reglement Verkeersregels en Verkeerstekens 1990:</text:p>
            <text:p text:style-name="common-al"/>
            <text:p text:style-name="common-al">
            <text:span text:style-name="nadrukvet">Van maandag 4 maart 07.00 uur tot dinsdag 5 maart 07.00 uur:</text:span>
          </text:p>
            <text:p text:style-name="common-al">- De Maasstraat tussen het Maasveld en de Grotestraat;</text:p>
            <text:p text:style-name="common-al">- De Grotestraat tussen Deken van de Ackerhof en de markt </text:p>
            <text:p text:style-name="common-al">- Maasveld tussen huisnummer 20 en Grotestraat; </text:p>
            <text:p text:style-name="common-al">- De Korte Molenstraat tussen “Blokker” en Grotestraat;</text:p>
            <text:p text:style-name="common-al">- De Kerkstraat/ Kerkplein vanaf Grotestraat tot Deken v.d. Ackerhof;</text:p>
            <text:p text:style-name="common-al">- Fraterstraat, Baptistplein, parkeerterrein schouwburg.</text:p>
            <text:p text:style-name="common-al"/>
            <text:p text:style-name="common-al">&gt; Voor alle verkeer behalve voetgangers af te sluiten en instellen van een verbod tot stilstaan door het plaatsen van de borden model C1 en E2 van bijlage 1 van het reglement verkeerregels en verkeerstekens 1990, tijdens dit verbod tot stilstaan is een wegsleepregeling van kracht: </text:p>
            <text:p text:style-name="common-al"/>
            <text:p text:style-name="common-al">
            <text:span text:style-name="nadrukvet">Van maandag 4 maart 00.00 uur tot dinsdag 5 maart 07.00 uur:</text:span>
          </text:p>
            <text:p text:style-name="common-al">- Op de parkeerplaats van het station aan het Stationsplein tussen de Stationsstraat en Veldweg (naast autobedrijf Thoonen).</text:p>
            <text:p text:style-name="common-al"/>
            <text:p text:style-name="common-al">
            <text:span text:style-name="nadrukvet">O</text:span>
            <text:span text:style-name="nadrukvet">p dinsdag 5 maart 2019 en woensdag 6 maart 2019:</text:span>
          </text:p>
            <text:p text:style-name="common-al">&gt; Voor alle verkeer behalve voetgangers af te sluiten en instellen van een verbod tot stilstaan door het plaatsen van de borden model C1 en E2 van bijlage 1 van het reglement verkeerregels en verkeerstekens 1990, tijdens dit verbod tot stilstaan is een wegsleepregeling van kracht:</text:p>
            <text:p text:style-name="common-al"/>
            <text:p text:style-name="common-al">
            <text:span text:style-name="nadrukvet">Op dinsdag 5 maart van 07.00 uur tot woensdag 6 maart 12.00u:</text:span>
          </text:p>
            <text:p text:style-name="common-al">- Op de parkeerplaats van het station aan het Stationsplein tussen de Stationsstraat en Veldweg (naast autobedrijf Thoonen);</text:p>
            <text:p text:style-name="common-al">- Op de parkeerplaats (9 parkeervakken) in de Irenestraat, ter hoogte van Albert Heijn (afgesloten d.m.v. hekwerk);</text:p>
            <text:p text:style-name="common-al">- Op de Waaistraat (Loswal) tussen de aansluiting met de pont en de Maasstraat, m.u.v. touringcars. </text:p>
            <text:p text:style-name="common-al"/>
            <text:p text:style-name="common-al">&gt; Voor alle verkeer behalve voetgangers af te sluiten door plaatsing van borden C1 van bijlage I van het Reglement Verkeersregels en Verkeerstekens 1990:</text:p>
            <text:p text:style-name="common-al"/>
            <text:p text:style-name="common-al">
            <text:span text:style-name="nadrukvet">Op dinsdag 5 maart van 07.00 uur tot woensdag 6 maart 12.00u:</text:span>
          </text:p>
            <text:p text:style-name="common-al">- Oude werf;</text:p>
            <text:p text:style-name="common-al">- Parallelweg;</text:p>
            <text:p text:style-name="common-al">- Spoorpad;</text:p>
            <text:p text:style-name="common-al">- Molenstraat;</text:p>
            <text:p text:style-name="common-al">- Stationsstraat;</text:p>
            <text:p text:style-name="common-al">- Stationsplein tussen Stationsstraat en Veldweg;</text:p>
            <text:p text:style-name="common-al">- Veldweg tussen Burg. Van de Mortelstraat en Stationsplein.</text:p>
            <text:p text:style-name="common-al"/>
            <text:p text:style-name="common-al">&gt; Voor alle verkeer, met uitzondering van lijnbussen en voetgangers, af te sluiten door plaatsing van borden C1 van bijlage I van het Reglement Verkeersregels en Verkeerstekens 1990:</text:p>
            <text:p text:style-name="common-al"/>
            <text:p text:style-name="common-al">
            <text:span text:style-name="nadrukvet">Op dinsdag 5 maart van 10.00 uur tot woensdag 6 maart 8.00u:</text:span>
          </text:p>
            <text:p text:style-name="common-al">- Bontsestraat tussen Beerseweg en Korte Beijerd.</text:p>
            <text:p text:style-name="common-al"/>
            <text:p text:style-name="common-al">&gt; Voor alle verkeer behalve voetgangers af te sluiten door plaatsing van borden C1 van bijlage I van het Reglement Verkeersregels en Verkeerstekens 1990:</text:p>
            <text:p text:style-name="common-al"/>
            <text:p text:style-name="common-al">
            <text:span text:style-name="nadrukvet">Van dinsdag 5 maart 07.00 uur tot woensdag 6 maart 12.00 uur:</text:span>
          </text:p>
            <text:p text:style-name="common-al"/>
            <text:p text:style-name="common-al">- De Maasstraat tussen het Maasveld en de Grotestraat;</text:p>
            <text:p text:style-name="common-al">- De Grotestraat tussen Deken van de Ackerhof tot en met Grotestraat huisnummer 61C; </text:p>
            <text:p text:style-name="common-al">- Maasveld tussen huisnummer 20 en Grotestraat; </text:p>
            <text:p text:style-name="common-al">- De Korte Molenstraat tussen Kaneelstraat en Grotestraat;</text:p>
            <text:p text:style-name="common-al">- De Kerkstraat/ Kerkplein vanaf Grotestraat tot Deken vd. Ackerhof;</text:p>
            <text:p text:style-name="common-al">- Fraterstraat, Baptistplein, parkeerterrein schouwburg;</text:p>
            <text:p text:style-name="common-al">- Het Louis Jansenplein tussen de aansluiting op de Kaneelstraat en de Jan van Cuijkstraat en tussen Jan van Cuijkstraat en Zwaanstraat;</text:p>
            <text:p text:style-name="common-al">- Kaneelstraat vanaf het Louis Jansenplein tot en met de Kaneelstraat ter hoogte van nummer 16;</text:p>
            <text:p text:style-name="common-al">- Jan van Cuijkstraat v.a. hoek Veldweg tot Stationstraat;</text:p>
            <text:p text:style-name="common-al">- Zwaanstraat v.a. Louis Jansenplein tot aan Smidstraat;</text:p>
            <text:p text:style-name="common-al">- Waaistraat vanaf de aansluiting met de pont (m.u.v. touringcars).</text:p>
            <text:p text:style-name="common-al"/>
            <text:p text:style-name="common-al">&gt; Het inrichten van taxistandplaatsen door plaatsing van borden van E5 bijlage I van het Reglement Verkeersregels en Verkeerstekens 1990;</text:p>
            <text:p text:style-name="common-al"/>
            <text:p text:style-name="common-al">
            <text:span text:style-name="nadrukvet">Op dinsdag 5 maart van 07.00 uur tot woensdag 6 maart 12.00u:</text:span>
          </text:p>
            <text:p text:style-name="common-al">- Aan de noordzijde van de Smidstraat tussen Irenestraat en uitrit “Albert Heijn”.</text:p>
            <text:p text:style-name="common-al"/>
            <text:p text:style-name="common-al">&gt; Instellen van een verbod tot stilstaan door het plaatsen van de borden model E2 van bijlage 1 van het reglement verkeerregels en verkeerstekens 1990:</text:p>
            <text:p text:style-name="common-al"/>
            <text:p text:style-name="common-al">
            <text:span text:style-name="nadrukvet">Op dinsdag 5 maart van 07.00 uur tot woensdag 6 maart 12.00u </text:span>
          </text:p>
            <text:p text:style-name="common-al">- Irenestraat tussen Smidstraat en Haagsestraat aan beide zijden;</text:p>
            <text:p text:style-name="common-al">- Bontsestraat tussen Beerseweg en Korte Beijerd aan beide zijden.</text:p>
            <text:p text:style-name="common-al"/>
            <text:p text:style-name="common-al">&gt; Het afsluiten voor alle verkeer:</text:p>
            <text:p text:style-name="common-al"/>
            <text:p text:style-name="common-al">
            <text:span text:style-name="nadrukvet">Van dinsdag 5 maart 07.00 uur tot woensdag 6 maart 08.00 uur</text:span>
          </text:p>
            <text:p text:style-name="common-al">- Parkeergarage winkelcentrum Maasburg.</text:p>
            <text:p text:style-name="common-al"/>
            <text:p text:style-name="common-al">&gt; Verbod in te stellen voor vrachtverkeer door plaatsing van borden C7 van bijlage I van het Reglement Verkeersregels en Verkeerstekens 1990: </text:p>
            <text:p text:style-name="common-al"/>
            <text:p text:style-name="common-al">
            <text:span text:style-name="nadrukvet">Van dinsdag 5 maart 07.00 uur tot woensdag 6 maart 08.00u:</text:span>
          </text:p>
            <text:p text:style-name="common-al">- Jan van Cuijkstraat vanaf de kruising Graaf Hermanstraat en Het Zand richting Louis Jansenplein.</text:p>
            <text:p text:style-name="common-al"/>
            <text:p text:style-name="common-al">&gt; Van dinsdag 5 maart 07.00 uur tot woensdag 6 maart 12.00 uur is het station vanaf de Hapsebaan via de oostzijde niet bereikbaar. </text:p>
            <text:p text:style-name="common-al">Een omleidingsroute wordt aangegeven vanaf de rotonde Hapsebaan – Hagelkruis – Jan van Cuijkstraat.</text:p>
            <text:p text:style-name="common-al"/>
            <text:p text:style-name="common-al">Voor alle afsluitingen geldt de aangegeven periode of korter indien mogelijk en langer indien noodzakelijk.</text:p>
            <text:p text:style-name="common-al"/>
            <text:p text:style-name="common-al"/>
            <text:p text:style-name="common-al">Met vriendelijke groet,</text:p>
            <text:p text:style-name="common-al">namens burgemeester en wethouders van Cuijk,</text:p>
            <text:p text:style-name="common-al"/>
            <text:p text:style-name="common-al">Martijn Jansen</text:p>
            <text:p text:style-name="common-al">Teamleider Infrastructuur, beheer en onderhou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centrum Cuijk i.v.m. carnavalsactiviteiten 2019</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6374</meta:user-defined>
    <meta:user-defined meta:name="OVERHEIDop.StcrtID/DC.identifier">stcrt-2019-6374</meta:user-defined>
    <meta:user-defined meta:name="DCTERMS.alternative">Gemeente Cuijk - Tijdelijke verkeersmaatregelen centrum Cuijk i.v.m. carnavalsactiviteiten 2019 - Centrum Cuijk</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Organisatie en beleid</meta:user-defined>
    <meta:user-defined meta:name="OVERHEID.Gemeente/DC.spatial">Cuij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 wegafsluitingen carnaval 2019 centrum Cuijk|exb-2019-6336</meta:user-defined>
    <meta:user-defined meta:name="OVERHEIDop.externeBijlage">Overige verkeersmaatregelen carnaval centrum Cuijk|exb-2019-6337</meta:user-defined>
    <meta:user-defined meta:name="OVERHEIDop.versieInformatie"/>
  </office:meta>
</office:document-meta>
</file>