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731</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zorg en Jeugd van 15 november 2019, kenmerk 2019-2408192/IT2025957, houdende de verlenging van het verlenen van toestemming voor het afleveren van een geneesmiddel zonder handelsvergunning in Nederland vanwege een tekort van Tavegyl 1 mg/ml, oplossing voor injectie (RVG 06089)</text:h>
      <text:h text:style-name="ifm_p_font.bold_mt.5.08mm_page.keep-with-next_ifm" text:outline-level="3">Algemeen</text:h>
      <text:p text:style-name="ifm_p_mt.4.23mm_ifm">Op basis van artikel 40 lid 1 en 2 Geneesmiddelenwet is het verboden om een geneesmiddel in het handelsverkeer te brengen zonder handelsvergunning van de Europese Gemeenschap, verleend krachtens verordening 726/2004, dan 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3">Besluit</text:h>
      <text:p text:style-name="ifm_p_mt.4.23mm_ifm">Bij besluit van donderdag 22 augustus 2019, kenmerk 2019-2338290/IT2025957 (stcrt-2019-48043) is, in verband met het door de houder van de handelsvergunning bij de inspectie gemelde geneesmiddelentekort van Tavegyl 1 mg/ml, oplossing voor injectie (RVG 06089), op basis van artikel 40 lid 3 onder c van de Geneesmiddelenwet, nader uitgewerkt in artikel 3.17a Regeling Geneesmiddelenwet, vanaf dag van publicatie in de Staatscourant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p text:style-name="ifm_p_mt.3.7mm_ifm">De toestemming is verleend tot en met 22 november 2019. Deze toestemming is verleend onder de volgende voorwaarden:</text:p>
      <text:p text:style-name="ifm_p_indent.-5mm_mleft.5mm_ifm">•<text:tab/>in nadere afstemming met het College ter Beoordeling van Geneesmiddelen (CBG) is deze toestemming – voor zover niet kan worden uitgekomen met andere in Nederland geregistreerde geneesmiddelen – van toepassing voor de indicaties: als adjuvans bij Quincke's oedeem en bij de behandeling van anafylactische shock alsmede als profylaxe van anafylactoïde reacties ten gevolge van contrastmiddelen.</text:p>
      <text:p text:style-name="ifm_p_indent.-5mm_mleft.5mm_ifm">•<text:tab/>verder is dit besluit tevens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Tavegyl 1 mg/ml, oplossing voor injectie (RVG 06089) weer voldoende voorradig zal zijn voor groothandelaren of apothekers teneinde in de behoeften van patiënten te kunnen voorzien. Mede op grond daarvan besluit ik dat de toestemming vooralsnog wordt verlengd tot en met uiterlijk zaterdag 22 februari 2020. Dit besluit heeft daarom betrekking op de periode tot en met zaterdag 22 februari 2020.</text:p>
      <text:p text:style-name="ifm_p_font.italic_mt.3.7mm_ifm">Hoofdinspecteur<text:line-break/>M.A.W.<text:s/>Eckenusen</text:p>
      <text:p text:style-name="ifm_p_mt.3.7mm_ifm"><text:span text:style-name="ifm_span_font.bold_ifm">Bezwaar</text:span></text:p>
      <text:p text:style-name="ifm_p_mt.3.7mm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text:span> <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3731</text:span><text:tab/>22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3731</text:span><text:tab/>22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zorg en Jeugd van 15 november 2019, kenmerk 2019-2408192/IT2025957, houdende de verlenging van het verlenen van toestemming voor het afleveren van een geneesmiddel zonder handelsvergunning in Nederland vanwege een tekort van Tavegyl 1 mg/ml, oplossing voor injectie (RVG 06089)</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37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73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van de Inspectie Gezondheidzorg en Jeugd van 15 november 2019, kenmerk 2019-2408192/IT2025957, houdende de verlenging van het verlenen van toestemming voor het afleveren van een geneesmiddel zonder handelsvergunning in Nederland vanwege een tekort van Tavegyl 1 mg/ml, oplossing voor injectie (RVG 06089)</meta:user-defined>
    <meta:user-defined meta:name="DCTERMS.alternative"/>
    <meta:user-defined meta:name="DCTERMS.W3CDTF/OVERHEIDop.datumOndertekening">2019-11-15</meta:user-defined>
    <meta:user-defined meta:name="DCTERMS.W3CDTF/DCTERMS.available">2019-11-22</meta:user-defined>
    <meta:user-defined meta:name="OVERHEIDop.Ruimtelijkplan/OVERHEIDop.bekendmakingBetreffendePlan"/>
  </office:meta>
</office:document-meta>
</file>