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alomedreef 29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november 2019 mag men op de Salomedreef op de parkeerplaats nabij huisnummer 29 3561 HD Utrecht niet meer stilstaan of parkeren ter hoogte van het getoonde verkeersbord.</text:p>
            <text:p text:style-name="context.al"> Dit vebod geldt niet voor het kenteken dat genoemd wordt op het bijbehorende onderbord.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0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70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70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alomedreef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797 458077</meta:user-defined>
    <meta:user-defined meta:name="DC.title">Salomedreef 29 Vaststellen individuele gehandicaptenparkeerplaatsen</meta:user-defined>
    <meta:user-defined meta:name="OVERHEID.PostcodeHuisnummer/OVERHEIDop.postcodeHuisnummer">3561HD 39</meta:user-defined>
    <meta:user-defined meta:name="OVERHEIDop.straatnaam">Salomedreef</meta:user-defined>
    <meta:user-defined meta:name="OVERHEIDop.woonplaats">Utrecht</meta:user-defined>
    <meta:user-defined meta:name="DCTERMS.W3CDTF/DCTERMS.available">2019-11-19</meta:user-defined>
    <meta:user-defined meta:name="OVERHEIDop.StcrtID/DC.identifier">stcrt-2019-63707</meta:user-defined>
    <meta:user-defined meta:name="DCTERMS.W3CDTF/OVERHEIDop.jaargang">2019</meta:user-defined>
    <meta:user-defined meta:name="OVERHEIDop.publicationIssue">63707</meta:user-defined>
    <meta:user-defined meta:name="OVERHEIDop.versieInformatie"/>
  </office:meta>
</office:document-meta>
</file>