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 en Breugel - Verkeersbesluit bushalte Meubelboulev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p text:style-name="aanhef_wie">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section text:name="considerans_id1-3-2-1-2" text:style-name="considerans">
            <text:p text:style-name="tussenkopcur"> Aanleiding voor het verkeersbesluit is de gunning van een nieuwe concessie aan vervoerder Hermes en een verzoek van deze vervoerder dat bij de gemeente Son en Breugel is binnengekomen. </text:p>
            <text:p text:style-name="tussenkopcur">
            <text:span text:style-name="nadrukvet">Vereiste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Overwegende:</text:span>
            </text:span>
          </text:p>
            <text:p text:style-name="considerans.al">dat per 15 december 2019 een nieuwe dienstregeling wordt doorgevoerd welke wordt uitgevoerd door Hermes;</text:p>
            <text:p text:style-name="considerans.al">dat de gemeente Son en Breugel in samenwerking met ondernemers, Hermes en provincie Noord-Brabant heeft verzocht om de routering van de HOV-lijn 406 Eindhoven CS - Meubelboulevard Ekkersrijt v.v. op de Meubelboulevard te wijzigen;</text:p>
            <text:p text:style-name="considerans.al">dat de gemeente Son en Breugel de multimodale bereikbaarheid van bedrijventerrein Ekkersrijt, de Meubelboulevard in het bijzonder, nastreeft;</text:p>
            <text:p text:style-name="considerans.al">dat de routewijziging van deze lijn door het Tactisch Ontwikkel Team (waaronder Hermes, reizigersoverleg en provincie) is goedgekeurd en vanaf 15 december 2019 gaat routeren via Eindhoven CS – Winkelcentrum Woensel – Science Park – Meubelboulevard (400 0 - 6000 - 10.000) v.v.;</text:p>
            <text:p text:style-name="considerans.al">dat vervoerder Hermes heeft verzocht om de lijnvoering van stadslijn 9 te wijzigen, waarbij deze lijn voortaan (onder nieuwe lijnnummers 21 en 22) gaat rijden tussen Ekkersrijt en Breugel v.v. respectievelijk Ekkersrijt en De Gentiaan v.v.;</text:p>
            <text:p text:style-name="considerans.al">dat de routewijziging van stadslijn 9 en HOV-lijn 406 behoudens de gewijzigde halte op de Meubelboulevard en het opheffen van de haltes Meubelplein geen gevolgen heeft voor het aanbod aan haltes in de woonkern Son en Breugel;</text:p>
            <text:p text:style-name="considerans.al">dat bij de plaatsbepaling van de nieuwe bushalte de (mogelijkerwijs strijdige) belangen tussen verkeersveiligheid, bereikbaarheid en leefbaarheid zijn afgewogen; </text:p>
            <text:p text:style-name="considerans.al">dat het hierbij het streven is dat de genoemde maatregelen vanaf 15 december 2019 gerealiseerd zijn, op het moment dat de gewijzigde dienstregeling ingaat; </text:p>
            <text:p text:style-name="considerans.al">dat overeenkomstig artikel 24 van het BABW overleg is gepleegd met de politie;</text:p>
            <text:p text:style-name="considerans.al">dat de onder ‘besluiten’ benoemde wegen in beheer zijn bij de gemeente Son en Breugel en binnen de bebouwde kom zijn gelegen.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het college:</text:p>
            <text:list text:style-name="id1-3-2-2-1-2">
              <text:list-item text:style-override="id1-3-2-2-1-2-1">
                <text:number>1.</text:number>
                <text:p text:style-name="al">tot het aanleggen van één toegankelijke bushalte door plaatsing van bord L3 van bijlage 1 van het RVV 1990 in de Ekkersrijt 4000;</text:p>
              </text:list-item>
              <text:list-item text:style-override="id1-3-2-2-1-2-2">
                <text:number>2.</text:number>
                <text:p text:style-name="al">tot het opheffen van de fietsoversteek en één zebrapad over Ekkersrijt 4000 ter hoogte van IKEA door verwijdering van bord G11 en L2 in de Ekkersrijt 4000;</text:p>
              </text:list-item>
              <text:list-item text:style-override="id1-3-2-2-1-2-3">
                <text:number>3.</text:number>
                <text:p text:style-name="al">tot het aanwijzen van het fietspad tot voetpad door het verwijderen van bord G11 en plaatsing van bord G7 aan Ekkersrijt 4000 ter hoogte van de IKEA-vestiging;</text:p>
              </text:list-item>
              <text:list-item text:style-override="id1-3-2-2-1-2-4">
                <text:number>4.</text:number>
                <text:p text:style-name="al">tot het opheffen van de bushaltes Meubelplein door het verwijderen van bord L3 in de Ekkersrijt 4400.</text:p>
              </text:list-item>
            </text:list>
            <text:p text:style-name="common-al"> </text:p>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last-al">d. het zoveel mogelijk waarborgen van de vrijheid van het verkeer.</text:p>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5 november 2019</text:span>
          </text:p>
          </text:section>
          <text:section text:name="ondertekening_id1-3-2-3-2">
            <text:p><text:span text:style-name="functie"/></text:p>
            <text:p><text:span text:style-name="deze">Namens deze,</text:span></text:p>
            <text:p><text:span text:style-name="ondertekening_naam">
            <text:span text:style-name="voornaam">Simon Megens</text:span>
            <text:span text:style-name="achternaam"/>
          </text:span></text:p>
            <text:p><text:span text:style-name="functie">afdeling Ruimte en Samenleving</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span text:style-name="nadrukcur"/>
        </text:p>
          <text:p text:style-name="tussenkopcur"> 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0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0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0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bushalte Meubelboulevard - Son en Breugel</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op.verkeersbordcode">G7</meta:user-defined>
    <meta:user-defined meta:name="OVERHEIDop.verkeersbordcode">G11</meta:user-defined>
    <meta:user-defined meta:name="OVERHEIDop.verkeersbordcode">L2</meta:user-defined>
    <meta:user-defined meta:name="OVERHEIDop.verkeersbordcode">L3</meta:user-defined>
    <meta:user-defined meta:name="OVERHEIDop.verkeersbordcode">WM3</meta:user-defined>
    <dc:language>nl</dc:language>
    <meta:user-defined meta:name="OVERHEID.Gemeente/DC.spatial">Son en Breugel</meta:user-defined>
    <meta:user-defined meta:name="OVERHEID.EPSG28992/DC.spatial">160851 390035</meta:user-defined>
    <meta:user-defined meta:name="DC.title">Son en Breugel - Verkeersbesluit bushalte Meubelboulevard</meta:user-defined>
    <meta:user-defined meta:name="OVERHEID.PostcodeHuisnummer/OVERHEIDop.postcodeHuisnummer">5692DA 4018 traf</meta:user-defined>
    <meta:user-defined meta:name="OVERHEIDop.straatnaam">Ekkersrijt|4000</meta:user-defined>
    <meta:user-defined meta:name="OVERHEIDop.woonplaats">Son en Breugel</meta:user-defined>
    <meta:user-defined meta:name="DCTERMS.W3CDTF/DCTERMS.available">2019-11-19</meta:user-defined>
    <meta:user-defined meta:name="OVERHEIDop.StcrtID/DC.identifier">stcrt-2019-63704</meta:user-defined>
    <meta:user-defined meta:name="OVERHEIDop.externeBijlage">Bushalte Meubelboulevard|exb-2019-55097</meta:user-defined>
    <meta:user-defined meta:name="DCTERMS.W3CDTF/OVERHEIDop.jaargang">2019</meta:user-defined>
    <meta:user-defined meta:name="OVERHEIDop.publicationIssue">63704</meta:user-defined>
    <meta:user-defined meta:name="OVERHEIDop.versieInformatie"/>
  </office:meta>
</office:document-meta>
</file>