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wijzigingsplan “Bolhaar-Roessingh 2016 – wijziging 3” (NL.IMRO.0153.BP00189-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5 november 2019 - met toepassing van artikel 3.6, lid 1 van de Wet ruimtelijke ordening – het bestemmingsplan “Bolhaar-Roessingh 2016 – wijziging 3” vastgesteld. </text:p>
            <text:p text:style-name="common-al">Dit wijzigingsplan heeft betrekking op het perceel op de hoek van de Dr. Zamenhoflaan met de Horstlindelaan. Hierbij is gebruik gemaakt van de wijzigingsbevoegdheid uit de planregels van het bestemmingsplan “Bolhaar-Roessingh 2016”. </text:p>
            <text:p text:style-name="common-al">Met het wijzigingsplan wordt voorzien in het verkleinen van het bestaande grote bouwvlak en het toevoegen van een klein bouwvlak op dit perceel.</text:p>
            <text:p text:style-name="common-al">Hiermee wordt het mogelijk gemaakt dat er twee woningen met bijbehorende bouwwerken worden gebouwd op dit perceel, dat gesplitst wordt in twee aparte percelen.</text:p>
            <text:p text:style-name="tussenkopcur">Inzien wijzigingsplan</text:p>
            <text:p text:style-name="common-al">Het vastgestelde wijzigingsplan met de daarbij behorende stukken ligt met ingang van 21 november 2019 zes weken voor een ieder ter inzage.</text:p>
            <text:p text:style-name="tussenkopcur">Wijzigingsplan digitaal inzien:</text:p>
            <text:p text:style-name="common-al">Het vastgestelde wijzigingsplan met de daarbij behorende stukken kan digitaal worden ingezien op </text:p>
            <text:p text:style-name="common-al">
            <text:a xlink:href="http://www.ruimtelijkeplannen.nl/web-roo/?planidn=NL.IMRO.0153.BP00189-0003" xlink:type="simple">http://www.ruimtelijkeplannen.nl/web-roo/?planidn=NL.IMRO.0153.BP00189-0003</text:a>
          </text:p>
            <text:p text:style-name="common-al">De bronbestanden kunnen worden gedownload via de webpagina</text:p>
            <text:p text:style-name="common-al">
            <text:a xlink:href="https://www.ruimtelijkeplannen.enschede.nl/plannen/NL.IMRO.0153.BP00189-/NL.IMRO.0153.BP00189-0003/" xlink:type="simple">https://www.ruimtelijkeplannen.enschede.nl/plannen/NL.IMRO.0153.BP00189-/NL.IMRO.0153.BP00189-0003/</text:a>
          </text:p>
            <text:p text:style-name="tussenkopcur">Papieren versie uitwerkingsplan inzien:</text:p>
            <text:p text:style-name="common-al">Wilt u liever de papieren versie van het vastgestelde wijzigingsplan inzien? Dan verzoeken wij u een mail met de naam van het plan te sturen naar <text:a xlink:href="mailto:vergunning@enschede.nl" xlink:type="simple">vergunning@enschede.nl</text:a>. U ontvangt dan van ons een pdf-versie van het gevraagde wijzigingsplan. </text:p>
            <text:p text:style-name="tussenkopcur">Nadere toelichting of inzien op stadskantoor:</text:p>
            <text:p text:style-name="common-al">Wilt u een nadere toelichting op het vastgestelde wijzigingsplan of het plan inzien in het Stadskantoor?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common-al">
            <text:span text:style-name="nadrukvet">Reageren</text:span>
          </text:p>
            <text:p text:style-name="common-al">Van 22 november 2019 tot en met 2 januari 2020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text:p>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9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9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9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BP00189-0003</meta:user-defined>
    <meta:user-defined meta:name="OVERHEIDop.Ruimtelijkeplannen/DC.type">wijzigings- of uitwerkingsplan</meta:user-defined>
    <dc:language>nl</dc:language>
    <meta:user-defined meta:name="OVERHEID.Gemeente/DC.spatial">Enschede</meta:user-defined>
    <meta:user-defined meta:name="OVERHEID.EPSG28992/DC.spatial">256511 473650</meta:user-defined>
    <meta:user-defined meta:name="DC.title">Tervisielegging vastgesteld wijzigingsplan “Bolhaar-Roessingh 2016 – wijziging 3” (NL.IMRO.0153.BP00189-0003)</meta:user-defined>
    <meta:user-defined meta:name="OVERHEID.PostcodeHuisnummer/OVERHEIDop.postcodeHuisnummer">7522JL 200</meta:user-defined>
    <meta:user-defined meta:name="OVERHEIDop.straatnaam">Horstlindelaan</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63698</meta:user-defined>
    <meta:user-defined meta:name="OVERHEIDop.StcrtID/DC.identifier">stcrt-2019-63698</meta:user-defined>
    <meta:user-defined meta:name="OVERHEIDop.versieInformatie"/>
  </office:meta>
</office:document-meta>
</file>