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Veenweg 41 en Zuiderzeestraatweg 378 en 378A, beeldkwaliteitsplan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7 november 2019 het bestemmingsplan Buitengebied, Veenweg 41 en Zuiderzeestraatweg 378 en 378A ongewijzigd heeft vastgesteld. Tevens is door de gemeenteraad het beeldkwaliteitsplan als onderdeel van de Welstandsnota 2014 vastgesteld. Het bestemmingsplan en het beeldkwaliteitsplan zijn vastgesteld conform het hierop betrekking hebbende raadsbesluit en de daarbij behorende stukken.</text:p>
            <text:p text:style-name="common-al"/>
            <text:p text:style-name="common-al">Burgemeester en wethouders van de gemeente Oldebroek maken bekend dat de Hogere waarden voor het bestemmingsplan Buitengebied, Veenweg 41 en Zuiderzeestraatweg 378 en 378A op 24 september 2019 zijn vastgesteld conform het ontwerpbesluit. Het definitieve besluit Hogere waarden wordt gelijktijdig met het vastgestelde bestemmingsplan ter inzage gelegd.</text:p>
            <text:p text:style-name="common-al"/>
            <text:p text:style-name="common-al">
            <text:span text:style-name="nadrukvet">Doel van het plan</text:span>
          </text:p>
            <text:p text:style-name="common-al">Het bestemmingsplan Buitengebied, Veenweg 41 en Zuiderzeestraatweg 378 en 378A legt de juridisch-planologische basis voor het wijzigen van de bestemming van het perceel Veenweg 41 in Oldebroek en het wijzigen van de bestemming van de percelen Zuiderzeestraatweg 378 en 378A in Oldebroek. Het bestemmingsplan voorziet in de uitruil van een bouwmogelijkheid tussen de percelen Veenweg 41 en Oosterweg ongenummerd in Oldebroek. Het plan omvat de sloop van aanwezige agrarische en niet-agrarische opstallen op de percelen Veenweg 41 en Zuiderzeestraatweg 378 en 378A. Tevens voorziet het plan in de realisatie van één vrijstaande woning op het perceel Oosterweg ongenummerd in Oldebroek. Door deze functiewijziging van de percelen en het opnieuw inrichten van deze percelen wordt er een ruimtelijke kwaliteitsverbetering behaald met dit plan. Om dit plan mogelijk te maken moet het geldende bestemmingsplan Buitengebied 2007 worden gewijzigd.</text:p>
            <text:p text:style-name="common-al"> </text:p>
            <text:p text:style-name="common-al">
            <text:span text:style-name="nadrukvet">Hogere waarden </text:span>
          </text:p>
            <text:p text:style-name="common-al">Op grond van de het Besluit geluidhinder mag het weggeluid bij de gevels van nieuwe woningen niet hoger zijn dan 48 decibel. Het geluidsniveau op de gevel van de vrijstaande woning op het perceel Oosterweg ongenummerd in Oldebroek in het bestemmingsplan bedraagt echter maximaal 50 decibel. Burgemeester en wethouders hebben daarom voor bedoelde woning een hogere geluidsbelasting toegestaan van maximaal 50 decibel.</text:p>
            <text:p text:style-name="common-al"> </text:p>
            <text:p text:style-name="common-al">
            <text:span text:style-name="nadrukvet">Inzagetermijn</text:span>
          </text:p>
            <text:p text:style-name="common-al">Het bestemmingsplan, beeldkwaliteitsplan en het besluit Hogere waarde ligt ter inzage van woensdag 20 november 2019 tot en met dinsdag 31 december 2019. U kunt de stukken inzien op:</text:p>
            <text:p text:style-name="common-al">1. www.oldebroek.nl/bestemmingsplannen </text:p>
            <text:p text:style-name="common-al">2. het gemeentehuis, Raadhuisplein 1 in Oldebroek</text:p>
            <text:p text:style-name="common-al"> </text:p>
            <text:p text:style-name="common-al">
            <text:span text:style-name="nadrukvet">Beroep bestemmingsplan en beeldkwaliteit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p text:style-name="common-al">
            <text:span text:style-name="nadrukvet">Beroep Hogere Waarden </text:span>
          </text:p>
            <text:p text:style-name="common-al">Gedurende de termijn van de terinzagelegging kan een belanghebbende, die tijdig zijn zienswijze bij het college van </text:p>
            <text:p text:style-name="common-al">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common-al"> </text:p>
            <text:p text:style-name="common-al">
            <text:span text:style-name="nadrukvet">Inwerkingtreding van het bestemmingsplan, beeldkwaliteitsplan en besluit Hogere waarden</text:span>
          </text:p>
            <text:p text:style-name="common-al">Het besluit tot vaststelling van het bestemmingsplan, beeldkwaliteitsplan en de Hogere waarden treedt in werking met ingang van 1 januari 2020,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p text:style-name="common-al">Het college van de gemeente Oldebroek, 19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9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9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Publicatie beluit Hogere waarden Wet geluidhinder, vastgesteld bestemmingsplan Buitengebied, Veenweg 41 en Zuiderzeestraatweg 378 en 378A, beeldkwaliteitsplan</meta:user-defined>
    <meta:user-defined meta:name="OVERHEIDop.Vergunningen/DC.type">andere vergunningen</meta:user-defined>
    <dc:language>nl</dc:language>
    <meta:user-defined meta:name="OVERHEID.EPSG28992/DC.spatial">192843 497309</meta:user-defined>
    <meta:user-defined meta:name="DC.title">Vastgesteld bestemmingsplan Buitengebied, Veenweg 41 en Zuiderzeestraatweg 378 en 378A, beeldkwaliteitsplan en besluit Hogere waarden</meta:user-defined>
    <meta:user-defined meta:name="OVERHEID.PostcodeHuisnummer/OVERHEIDop.postcodeHuisnummer">8096CN 378</meta:user-defined>
    <meta:user-defined meta:name="OVERHEIDop.straatnaam">Zuiderzeestraatweg</meta:user-defined>
    <meta:user-defined meta:name="OVERHEIDop.woonplaats">Oldebroek</meta:user-defined>
    <meta:user-defined meta:name="DCTERMS.W3CDTF/DCTERMS.available">2019-11-19</meta:user-defined>
    <meta:user-defined meta:name="DCTERMS.W3CDTF/OVERHEIDop.jaargang">2019</meta:user-defined>
    <meta:user-defined meta:name="OVERHEIDop.publicationIssue">63697</meta:user-defined>
    <meta:user-defined meta:name="OVERHEIDop.StcrtID/DC.identifier">stcrt-2019-63697</meta:user-defined>
    <meta:user-defined meta:name="OVERHEIDop.versieInformatie"/>
  </office:meta>
</office:document-meta>
</file>