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de Kerstmarkt in Offenbeek op 14 december van 13.30 tot 21.30 uur en op 15 december 2019 van 11.00 tot 19.30 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eesel,</text:p>
          <text:section text:name="considerans_id1-3-2-1-2" text:style-name="considerans">
            <text:p text:style-name="considerans.al">
            <text:span text:style-name="nadrukvet">Gelet op,</text:span>
          </text:p>
            <text:p text:style-name="considerans.al">de bepalingen in de Wegenverkeerswet 1994 (WVW 1994), het Regelement Verkeersregels en Verkeerstekens 1990 (RVV), het Besluit Administratieve Bepalingen inzake het Wegverkeer (BABW en de Algemene wet bestuursrecht);</text:p>
            <text:p text:style-name="considerans.al">artikel 18, eerste lid onder d in de Wegenverkeerswet 1994;</text:p>
            <text:p text:style-name="considerans.al">mede gelet op het raadbesluit van 20 februari 1995, waarbij het college is gemachtigd tot het nemen van verkeersbesluit als bedoeld in artikel 18, eerste lid d Wegenverkeerswet 1994;</text:p>
            <text:p text:style-name="considerans.al">dat op grond van artikel 15, eerste lid van de Wegenverkeerswet 1994 een besluit moet worden genomen voor plaatsing of verwijdering van de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dat de aanvrager een verzoek heeft ingediend om voor activiteiten in het kader van een Kerstmarkt in Offenbeek op 14 december van 13.30 tot 21.30 en op 15 december 2019 van 11.00 tot 19.30 uur de navolgende wegen af te sluiten: het Kerkplein in Offenbeek (gedeeltelijk) en gedeelte Keulseweg vanaf huisnummer 94 tot aan de Sint Annastraat in Reuver;</text:p>
            <text:p text:style-name="considerans.al">dat het wenselijk is om voor deze activiteiten een tijdelijke verkeersmaatregel te treffen;</text:p>
            <text:p text:style-name="considerans.al">dat de duur van de maatregel beperkt dient te worden tot de duur van het evenement;</text:p>
            <text:p text:style-name="considerans.al">dat de aangegeven straten in beheer zijn van de gemeente Bees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1 van bijlage 1 van het Reglement Verkeersregels en Verkeerstekens (RVV 1990) te sluiten voor alle verkeer met uitzondering van voetgangers:</text:p>
                <text:list text:style-name="id1-3-2-2-1-2-1-3">
                  <text:list-item text:style-override="id1-3-2-2-1-2-1-3-1">
                    <text:number>•</text:number>
                    <text:p text:style-name="al">Kerkplein in Offenbeek</text:p>
                  </text:list-item>
                  <text:list-item text:style-override="id1-3-2-2-1-2-1-3-2">
                    <text:number>•</text:number>
                    <text:p text:style-name="al">gedeelte Keulseweg vanaf huisnummer 94 tot aan de Sint Annastraat in Reuver;</text:p>
                  </text:list-item>
                </text:list>
              </text:list-item>
              <text:list-item text:style-override="id1-3-2-2-1-2-2">
                <text:number>2.</text:number>
                <text:p text:style-name="al">Te bepalen dat de onder 1 bedoelde tijdelijke verkeersmaatregel uitsluitend geldt op 14 december van 13.30 tot 21.30 en op 15 december 2019 van 11.00 tot 19.30 uur</text:p>
              </text:list-item>
            </text:list>
            <text:p text:style-name="last-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Reuver, </text:span>
            <text:span text:style-name="datum">12 november 2019</text:span>
          </text:p>
          </text:section>
          <text:section text:name="ondertekenaar_id1-3-2-3-3" text:style-name="ondertekenaar">
            <text:section text:name="ondertekening_id1-3-2-3-3-1">
              <text:p><text:span text:style-name="functie">Namens burgemeester en wethouders van Beesel,</text:span></text:p>
              <text:p><text:span text:style-name="organisatie">Team Klantenbalie</text:span></text:p>
            </text:section>
          </text:section>
        </text:section>
        <text:section text:name="bezwaarschrift_id1-3-2-4"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tijdelijk verkeersbesluit in verband met de in verband met de Kerstmarkt in Offenbeek op 14 december van 13.30 tot 21.30 uur en op 15 december 2019 van 11.00 tot 19.30 uur -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4142 366293</meta:user-defined>
    <meta:user-defined meta:name="OVERHEID.EPSG28992/DC.spatial">204124 366263</meta:user-defined>
    <meta:user-defined meta:name="OVERHEID.EPSG28992/DC.spatial">204149 366252</meta:user-defined>
    <meta:user-defined meta:name="DC.title">Gemeente Beesel - Tijdelijk verkeersbesluit - Het instellen van tijdelijke verkeersmaatregelen in verband met de Kerstmarkt in Offenbeek op 14 december van 13.30 tot 21.30 uur en op 15 december 2019 van 11.00 tot 19.30 uur</meta:user-defined>
    <meta:user-defined meta:name="OVERHEID.PostcodeHuisnummer/OVERHEIDop.postcodeHuisnummer">5953LC 2</meta:user-defined>
    <meta:user-defined meta:name="OVERHEID.PostcodeHuisnummer/OVERHEIDop.postcodeHuisnummer">5953HM 94</meta:user-defined>
    <meta:user-defined meta:name="OVERHEID.PostcodeHuisnummer/OVERHEIDop.postcodeHuisnummer">5953HM 98</meta:user-defined>
    <meta:user-defined meta:name="OVERHEIDop.straatnaam">Pater Claretstraat</meta:user-defined>
    <meta:user-defined meta:name="OVERHEIDop.straatnaam">Keulseweg</meta:user-defined>
    <meta:user-defined meta:name="OVERHEIDop.straatnaam">Keulseweg</meta:user-defined>
    <meta:user-defined meta:name="OVERHEIDop.woonplaats">Reuver</meta:user-defined>
    <meta:user-defined meta:name="OVERHEIDop.woonplaats">Reuver</meta:user-defined>
    <meta:user-defined meta:name="OVERHEIDop.woonplaats">Reuver</meta:user-defined>
    <meta:user-defined meta:name="DCTERMS.W3CDTF/DCTERMS.available">2019-11-20</meta:user-defined>
    <meta:user-defined meta:name="OVERHEIDop.StcrtID/DC.identifier">stcrt-2019-63684</meta:user-defined>
    <meta:user-defined meta:name="DCTERMS.W3CDTF/OVERHEIDop.jaargang">2019</meta:user-defined>
    <meta:user-defined meta:name="OVERHEIDop.publicationIssue">63684</meta:user-defined>
    <meta:user-defined meta:name="OVERHEIDop.versieInformatie"/>
  </office:meta>
</office:document-meta>
</file>