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aanleggen van een nieuwe ontsluitingsweg te Baf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artikel 2.12, lid 1, onder a, onder 3° van de Wet algemene bepalingen omgevingsrecht (Wabo) bekend dat het ontwerpbesluit en de bijbehorende stukken ten behoeve van het aanleggen van een nieuwe ontsluitingsweg te Baflo, ter inzage ligt.</text:p>
            <text:p text:style-name="common-al"/>
            <text:p text:style-name="common-al">De aanvraag omgevingsvergunning, het ontwerpbesluit en de bijbehorende stukken liggen met ingang vanaf 7 februari tot en met 20 maart 2019 ter inzage bij de centrale balie van het gemeentehuis te Uithuizen. Gedurende de zes weken dat het ontwerpbesluit ter inzage ligt, kan iedereen mondeling of schriftelijk zienswijzen indienen bij het college van burgemeester en wethouders van Het Hogeland, Postbus 26, 9980 AA Uithuiz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aanleggen van een nieuwe ontsluitingsweg te Baflo.</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368</meta:user-defined>
    <meta:user-defined meta:name="OVERHEIDop.StcrtID/DC.identifier">stcrt-2019-6368</meta:user-defined>
    <meta:user-defined meta:name="OVERHEID.TaxonomieBeleidsagenda/OVERHEID.category">Ruimte en infrastructuur | Organisatie en beleid</meta:user-defined>
    <meta:user-defined meta:name="OVERHEID.Gemeente/DC.spatial">Het Hogeland</meta:user-defined>
    <meta:user-defined meta:name="OVERHEIDop.Ruimtelijkplan/OVERHEIDop.bekendmakingBetreffendePlan">NL.IMRO.1966.BPBA2012BEHE1po01-ON01</meta:user-defined>
    <meta:user-defined meta:name="OVERHEID.Organisatietype/OVERHEID.organisationType">gemeente</meta:user-defined>
    <meta:user-defined meta:name="OVERHEID.Informatietype/DC.type">officiële publicatie</meta:user-defined>
    <dc:language>nl</dc:language>
    <meta:user-defined meta:name="OVERHEID.Gemeente/DC.creator">Het Hogeland</meta:user-defined>
    <meta:user-defined meta:name="OVERHEID.PostcodeHuisnummer/OVERHEIDop.postcodeHuisnummer">9953RP 52</meta:user-defined>
    <meta:user-defined meta:name="OVERHEIDop.woonplaats">Baflo</meta:user-defined>
    <meta:user-defined meta:name="OVERHEIDop.straatnaam">Wilhelmina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019 597779</meta:user-defined>
    <meta:user-defined meta:name="OVERHEIDop.versieInformatie"/>
  </office:meta>
</office:document-meta>
</file>