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ideweg 5a Bla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op grond van artikel 3.6 lid 1.a Wet ruimtelijke ordening (Wro) en de artikelen 3:11 en 3:16 van de Algemene wet bestuursrecht (Awb) het ontwerpwijzigingsplan met code NL.IMRO.0376.BLCWPHeideweg5a-On01 ter visie ligt.</text:p>
            <text:p text:style-name="tussenkopcur">
            <text:span text:style-name="nadrukvet">Inhoud plan</text:span>
          </text:p>
            <text:p text:style-name="common-al">De eigenaar van Heideweg 5a wilt de oppervlakte van het bouwperceel vergroten door een deel van het aangrenzende bouwperceel Torenlaan 63 erbij te betrekken. Om dit juridisch‐planologisch te borgen wordt de wijzigingsbevoegdheid in artikel 18.9 van het vigerende bestemmingsplan Villagebieden 2013 toegepast. Het wijzigingsvoorstel voldoet aan de bij de wijziginsbevoegdheid opgegeven voorwaarden.</text:p>
            <text:p text:style-name="tussenkopcur">
            <text:span text:style-name="nadrukvet">Procedure</text:span>
          </text:p>
            <text:p text:style-name="common-al">Het ontwerpwijzigingsplan ligt vanaf 19 november 2019 tot en met 30 december 2019 gedurende zes weken ter inzage bij de balie Vergunningen in het kantoor van de BEL Combinatie aan de Zuidersingel 5 in Eemnes. U kunt hier op afspraak terecht (tel. 14035). Het ontwerpwijzigingsplan kunt u ook inzien via <text:a xlink:href="http://www.ruimtelijkeplannen.nl/" xlink:type="simple">www.ruimtelijkeplannen.nl</text:a>.</text:p>
            <text:p text:style-name="common-al">Gedurende de termijn van ter visie legging kan een ieder een zienswijze indienen bij de gemeente Blaricum, Postbus 71, 3755 ZH Eemnes, onder vermelding van ‘zienswijze wijzigingsplan Heideweg 5a in Blaricum’.</text:p>
            <text:p text:style-name="common-al">Ook het indienen van een mondelinge reactie is mogelijk. Hiervoor dient, binnen de termijn van ter visie ligging, een afspraak te worden gemaakt met de heer R.R. Lugard van de BEL Combinatie, telefoonnummer 14035. Het is niet mogelijk telefonisch of via e-mail uw zienswijze kenbaar te maken.</text:p>
            <text:p text:style-name="common-al">
            <text:span text:style-name="nadrukcur">Blaricum, 19 november </text:span>
            <text:span text:style-name="nadrukcur">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7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7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7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la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6.BLCWPHeideweg5a-On01</meta:user-defined>
    <meta:user-defined meta:name="OVERHEIDop.Ruimtelijkeplannen/DC.type">wijzigings- of uitwerkingsplan</meta:user-defined>
    <dc:language>nl</dc:language>
    <meta:user-defined meta:name="OVERHEID.Gemeente/DC.spatial">Blaricum</meta:user-defined>
    <meta:user-defined meta:name="OVERHEID.EPSG28992/DC.spatial">144570 475240</meta:user-defined>
    <meta:user-defined meta:name="DC.title">Ontwerpwijzigingsplan Heideweg 5a Blaricum</meta:user-defined>
    <meta:user-defined meta:name="OVERHEID.PostcodeHuisnummer/OVERHEIDop.postcodeHuisnummer">1261GP 5a</meta:user-defined>
    <meta:user-defined meta:name="OVERHEIDop.straatnaam">Heideweg</meta:user-defined>
    <meta:user-defined meta:name="OVERHEIDop.woonplaats">Blaricum</meta:user-defined>
    <meta:user-defined meta:name="DCTERMS.W3CDTF/DCTERMS.available">2019-11-19</meta:user-defined>
    <meta:user-defined meta:name="DCTERMS.W3CDTF/OVERHEIDop.jaargang">2019</meta:user-defined>
    <meta:user-defined meta:name="OVERHEIDop.publicationIssue">63679</meta:user-defined>
    <meta:user-defined meta:name="OVERHEIDop.StcrtID/DC.identifier">stcrt-2019-63679</meta:user-defined>
    <meta:user-defined meta:name="OVERHEIDop.versieInformatie"/>
  </office:meta>
</office:document-meta>
</file>