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 toezichthouder en fiscaal controleu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ssen </text:p>
            <text:p text:style-name="common-al">gelet op;</text:p>
            <text:list text:style-name="id1-3-2-1-1-3">
              <text:list-item text:style-override="id1-3-2-1-1-3-1">
                <text:number>1.</text:number>
                <text:p text:style-name="al">De artikelen 160 en 231 van de Gemeentewet; </text:p>
              </text:list-item>
              <text:list-item text:style-override="id1-3-2-1-1-3-2">
                <text:number>2.</text:number>
                <text:p text:style-name="al">De Verordening parkeerbelasting 2012; </text:p>
              </text:list-item>
              <text:list-item text:style-override="id1-3-2-1-1-3-3">
                <text:number>3.</text:number>
                <text:p text:style-name="al">Artikel 125 van de Gemeentewet en artikel 5:11 e.v. Algemene Wet Bestuursrecht;   </text:p>
                <text:p text:style-name="al">
                <text:span text:style-name="nadrukvet"/>
              </text:p>
                <text:p text:style-name="al">
                <text:span text:style-name="nadrukvet">Besluiten: </text:span>
              </text:p>
                <text:p text:style-name="al"> </text:p>
                <text:p text:style-name="al">Britt Strijker, in dienst van Veiligheidszorg Drenthe</text:p>
                <text:p text:style-name="al"> </text:p>
                <text:p text:style-name="al">met ingang van 01 november 2019 </text:p>
                <text:p text:style-name="al">I. Aan te wijzen als toezichthouder van de gemeente Assen; </text:p>
                <text:p text:style-name="al">2. Aan te wijzen als  fiscaal controleur van de Gemeente Assen. </text:p>
                <text:p text:style-name="al"> </text:p>
                <text:p text:style-name="al"> Namens burgemeester en wethouders, </text:p>
              </text:list-item>
            </text:list>
            <text:p text:style-name="common-al">                       R. Gesink                       Teamleider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675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367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367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7/xml/MC-DRP-OverigeBvAS-Web-ZM.xml</meta:user-defined>
    <meta:user-defined meta:name="OVERHEID.Gemeente/DC.creator">Assen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Aanwijzing toezichthouder en fiscaal controleur</meta:user-defined>
    <dc:language>nl</dc:language>
    <meta:user-defined meta:name="OVERHEIDop.Staatscourant/DC.type">Besluiten van algemene strekking</meta:user-defined>
    <meta:user-defined meta:name="OVERHEID.Gemeente/DC.spatial">Assen</meta:user-defined>
    <meta:user-defined meta:name="DC.title">Aanwijzing toezichthouder en fiscaal controleur</meta:user-defined>
    <meta:user-defined meta:name="DCTERMS.W3CDTF/DCTERMS.available">2019-11-19</meta:user-defined>
    <meta:user-defined meta:name="DCTERMS.W3CDTF/OVERHEIDop.jaargang">2019</meta:user-defined>
    <meta:user-defined meta:name="OVERHEIDop.publicationIssue">63675</meta:user-defined>
    <meta:user-defined meta:name="OVERHEIDop.StcrtID/DC.identifier">stcrt-2019-63675</meta:user-defined>
    <meta:user-defined meta:name="OVERHEIDop.versieInformatie"/>
  </office:meta>
</office:document-meta>
</file>