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erinzagelegging ontwerp-omgevingsvergunning voor de realisatie van een open veldschuur op het perceel Sint Lambertusdijk 2 te Reuv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Beesel maken, ingevolge artikel 3.10 van de Wet algemene bepalingen omgevingsrecht (Wabo), de ontwerp- omgevingsvergunning bekend voor een open veldschuur op het perceel Sint Lambertusdijk 2 in Reuver. De ontwerp-vergunning heeft betrekking op het perceel kadastraal bekend gemeente Beesel, sectie K, nr. 292.</text:p>
            <text:p text:style-name="common-al">De ontwerp-vergunning met bijbehorende stukken ligt met ingang van donderdag 21 november 2019 voor een ieder gedurende zes weken ter inzage in het gemeentehuis van Beesel bij de klantenbalie. De stukken zijn ook te raadplegen via www.beesel.nl en via www.ruimtelijkeplannen.nl onder hetidentificatienummer: NL.IMRO.0889.OVStlbertusdijk2-ON01.</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M.T.A. Hölzmann, van het team Ruimtelijke ordening van de afdeling Algemene Zaken, telefoonnummer 077 - 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 Beesel, </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7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7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7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e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4479 364215</meta:user-defined>
    <meta:user-defined meta:name="DC.title">Gemeente Beesel - terinzagelegging ontwerp-omgevingsvergunning voor de realisatie van een open veldschuur op het perceel Sint Lambertusdijk 2 te Reuver</meta:user-defined>
    <meta:user-defined meta:name="OVERHEID.PostcodeHuisnummer/OVERHEIDop.postcodeHuisnummer">5953TH 2</meta:user-defined>
    <meta:user-defined meta:name="OVERHEIDop.straatnaam">Sint Lambertusdijk</meta:user-defined>
    <meta:user-defined meta:name="OVERHEIDop.woonplaats">Reuver</meta:user-defined>
    <meta:user-defined meta:name="DCTERMS.W3CDTF/DCTERMS.available">2019-11-20</meta:user-defined>
    <meta:user-defined meta:name="DCTERMS.W3CDTF/OVERHEIDop.jaargang">2019</meta:user-defined>
    <meta:user-defined meta:name="OVERHEIDop.publicationIssue">63671</meta:user-defined>
    <meta:user-defined meta:name="OVERHEIDop.StcrtID/DC.identifier">stcrt-2019-63671</meta:user-defined>
    <meta:user-defined meta:name="OVERHEIDop.versieInformatie"/>
  </office:meta>
</office:document-meta>
</file>