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rbouw boerderij Winterswijkseweg 66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Winterswijkseweg 66 te Vragender met ingang van 22 november 2019 voor iedereen ter inzage ligt (conform artikel 3.10 Wet algemene bepalingen omgevingsrecht). </text:p>
            <text:p text:style-name="common-al">De omgevingsvergunning is aangevraagd voor de activiteit “handelen in strijd met regels ruimtelijke ordening” en voorziet in herbouw van de boerderij, na sloop van de bestaande boerderij, waarna de gehele boerderij als woonhuis in gebruik wordt genomen op het perceel Winterswijkseweg 66 te Vragender.</text:p>
            <text:p text:style-name="common-al">Het plan ligt voor een termijn van zes weken ter inzage, dus tot en met 2 januari 2020.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text:span text:style-name="nadrukvet"/><text:span text:style-name="nadrukvet">http://rui</text:span><text:span text:style-name="nadrukvet">mtelijkeplannen.oostgelre.nl</text:span>. Het plan heeft het plannummer NL.IMRO.1586.PBBUI2016-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6-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9991 444635</meta:user-defined>
    <meta:user-defined meta:name="DC.title">Ontwerpbesluit ‘omgevingsvergunning herbouw boerderij Winterswijkseweg 66 Vragender’</meta:user-defined>
    <meta:user-defined meta:name="OVERHEID.PostcodeHuisnummer/OVERHEIDop.postcodeHuisnummer">7134PN 66</meta:user-defined>
    <meta:user-defined meta:name="OVERHEIDop.straatnaam">Winterswijkseweg</meta:user-defined>
    <meta:user-defined meta:name="OVERHEIDop.woonplaats">Vragender</meta:user-defined>
    <meta:user-defined meta:name="DCTERMS.W3CDTF/DCTERMS.available">2019-11-21</meta:user-defined>
    <meta:user-defined meta:name="DCTERMS.W3CDTF/OVERHEIDop.jaargang">2019</meta:user-defined>
    <meta:user-defined meta:name="OVERHEIDop.publicationIssue">63670</meta:user-defined>
    <meta:user-defined meta:name="OVERHEIDop.StcrtID/DC.identifier">stcrt-2019-63670</meta:user-defined>
    <meta:user-defined meta:name="OVERHEIDop.versieInformatie"/>
  </office:meta>
</office:document-meta>
</file>