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TVB.2019/007 Tijdelijke verkeersmaatregelen i.v.m. werkzaamheden aan de spoorwegovergangen in Kelpen-Oler, Baexem en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VB.2019/007</text:p>
            <text:p text:style-name="common-al">
            <text:span text:style-name="nadrukvet"/>Burgemeester en wethouders van Leudal</text:p>
            <text:p text:style-name="common-al">
            <text:span text:style-name="nadrukvet">Overwegende dat:</text:span>
          </text:p>
            <text:p text:style-name="common-al">door KWS Infra Eindhoven er een verzoek is ingediend om een aantal spoorwegovergangen in de gemeente Leudal tijdelijk af te sluiten voor alle verkeer, inclusief voor voetgangers. KWS Infra Eindhoven gaat namelijk asfaltwerkzaamheden uitvoeren aan de overakkers gelegen nabij de spoorwegovergangen, namelijk:</text:p>
            <text:list text:style-name="id1-3-2-2-1-5">
              <text:list-item text:style-override="id1-3-2-2-1-5-1">
                <text:number>-</text:number>
                <text:p text:style-name="al">op de Stationstraat in Baexem</text:p>
              </text:list-item>
              <text:list-item text:style-override="id1-3-2-2-1-5-2">
                <text:number>-</text:number>
                <text:p text:style-name="al">op de Kelperweg in Kelpen-Oler</text:p>
              </text:list-item>
              <text:list-item text:style-override="id1-3-2-2-1-5-3">
                <text:number>-</text:number>
                <text:p text:style-name="al">op de Roermondseweg in Haelen.</text:p>
              </text:list-item>
            </text:list>
            <text:p text:style-name="common-al">de werkzaamheden aan de diverse spoorwegovergangen vinden op dezelfde dag plaats op verschillende tijdstippen. Er zijn geen spoorwegovergangen gelijktijdig dicht.</text:p>
            <text:p text:style-name="common-al">de werkzaamheden vinden plaats op donderdag 14 maart 2019.</text:p>
            <text:p text:style-name="common-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artikel 26 van het BABW wordt dit besluit bekendgemaakt door publicatie in de Staatscourant en is voor een ieder in te zien op de website van de Staatscourant.</text:p>
            <text:p text:style-name="common-al">
            <text:span text:style-name="nadrukvet">Uit het oogpunt van:</text:span>
          </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span text:style-name="nadrukvet">Is het gewenst om:</text:span>
          </text:p>
            <text:p text:style-name="common-al">voor de Kelperweg in Kelpen-Oler, voor de Stationstraat in Baexem en voor de Roermondseweg in Haelen een tijdelijke verkeersmaatregel te treffen.</text:p>
            <text:p text:style-name="common-al">dat de duur van de maatregelen beperkt dient te worden tot de duur van de werkzaamheden aan de overakkers in de nabijheid van de spoorwegovergangen Kelperweg in Kelpen-Oler, Stationstraat in Baexem en Roermondseweg in Haelen.</text:p>
            <text:p text:style-name="common-al">dat de afsluitingen van de deze spoorwegovergangen op dezelfde dag zullen plaats vinden echter niet gelijktijdig.</text:p>
            <text:p text:style-name="common-al">dat de Kelperweg is gelegen buiten de bebouwde kom van de kern Kelpen-Oler, de Stationstraat is gelegen binnen de bebouwde kom van de kern Baexem en de Roermondseweg is gelegen buiten bebouwde kom van de kern Haelen. Alle wegen staan onder beheer van de gemeente Leudal. Het college van de gemeente Leudal is derhalve bevoegd tot het nemen van het verkeersbesluit.</text:p>
            <text:p text:style-name="common-al">dat de bovengenoemde wegen in Kelpen-Oler, Baexem en Haelen wegen zijn als bedoeld in artikel 18 lid 1 onder d van de Wegenverkeerswet 1994.</text:p>
            <text:p text:style-name="common-al">
            <text:span text:style-name="nadrukvet">Gehoord:</text:span>
          </text:p>
            <text:p text:style-name="common-al">overeenkomstig artikel 24 van het Besluit administratieve bepalingen inzake het wegverkeer is overleg gepleegd met de politie Limburg.</text:p>
            <text:p text:style-name="common-al">
            <text:span text:style-name="nadrukvet">B E S L U I T E N</text:span>
            <text:span text:style-name="nadrukvet">:</text:span>
          </text:p>
            <text:p text:style-name="common-al">Op grond van vorenstaande overwegingen besluiten burgemeester en wethouders om de navolgende wegen tijdelijk gesloten te verklaren voor alle verkeer inclusief voetgangers door plaatsing van bord C1 en bord C16 van bijlage 1 van het Reglement verkeersregels en verkeerstekens 1990 (RVV 1990), namelijk:</text:p>
            <text:list text:style-name="id1-3-2-2-1-26">
              <text:list-item text:style-override="id1-3-2-2-1-26-1">
                <text:number>1.</text:number>
                <text:p text:style-name="al">de Kelperweg in Kelpen-Oler ter hoogte van de spoorwegovergang;</text:p>
              </text:list-item>
              <text:list-item text:style-override="id1-3-2-2-1-26-2">
                <text:number>2.</text:number>
                <text:p text:style-name="al">te bepalen dat de onder “1” bedoelde tijdelijke verkeersmaatregel uitsluitend geldt op donderdag 14 maart 2019 vanaf 16:00 uur tot 18:00 uur of zoveel langer dan wel korter dan noodzakelijk is;</text:p>
              </text:list-item>
              <text:list-item text:style-override="id1-3-2-2-1-26-3">
                <text:number>3.</text:number>
                <text:p text:style-name="al">de Stationstraat in Baexem ter hoogte van de spoorwegovergang;</text:p>
              </text:list-item>
              <text:list-item text:style-override="id1-3-2-2-1-26-4">
                <text:number>4.</text:number>
                <text:p text:style-name="al">te bepalen dat de onder “3” bedoelde tijdelijke verkeersmaatregel uitsluitend geldt op donderdag 14 maart 2019 vanaf 07:00 uur tot 09:30 uur of zoveel langer dan wel korter dan noodzakelijk is;</text:p>
              </text:list-item>
              <text:list-item text:style-override="id1-3-2-2-1-26-5">
                <text:number>5.</text:number>
                <text:p text:style-name="al">de Roermondseweg in Haelen ter hoogte van de spoorwegovergang;</text:p>
              </text:list-item>
              <text:list-item text:style-override="id1-3-2-2-1-26-6">
                <text:number>6.</text:number>
                <text:p text:style-name="al">te bepalen dat de onder “5” bedoelde tijdelijke verkeersmaatregel uitsluitend geldt op donderdag 14 maart 2019 vanaf 10:00 uur tot 12:30 uur of zoveel langer dan wel korter dan noodzakelijk is.</text:p>
              </text:list-item>
            </text:list>
            <text:p text:style-name="common-al">De locatie van de diverse tijdelijke verkeersmaatregelen is aangegeven op de bij dit besluit behorende en zodanig gewaarmerkte tekeningen.</text:p>
            <text:p text:style-name="common-al">De verkeersborden en/of dranghekken met verkeersborden voor de tijdelijke verkeersmaatregelen zullen door of namens KWS Infra Eindhoven worden geplaatst, op de aangegeven locatie naast de weg of indien het een verkeersbord betreft van de weg afgedraaid. KWS Infra Eindhoven dient zelf de verkeersborden op de weg te plaatsen en tevens de overige verkeersborden in werking te laten treden door het verkeersbord zichtbaar voor de weggebruikers te maken. </text:p>
            <text:p text:style-name="common-al">De doorgang van de lijnbus van Arriva en de doorgang van het overige verkeer zal via een omleiding worden geregeld.</text:p>
            <text:p text:style-name="common-al">Heythuysen, 31 januari 2019</text:p>
            <text:p text:style-name="common-al">Namens het college van burgemeester en wethouders van Leudal,</text:p>
            <text:p text:style-name="common-al">Ing. B.W.G. Majolée</text:p>
            <text:p text:style-name="common-al">Teamleider Beheer Openbare Ruimte en Toezicht &amp; Handhaving</text:p>
            <text:p text:style-name="common-al">
            <text:span text:style-name="nadrukvet">Bijlagen</text:span>
            <text:span text:style-name="nadrukvet">:</text:span>
          </text:p>
            <text:p text:style-name="common-al">-Tekeningen ENI 18.0052.31, ENI 18.0052.34 en ENI 18.0052.26 behorend bij dit verkeersbesluit</text:p>
            <text:p text:style-name="common-al">
            <text:span text:style-name="nadrukvet">Bezwaar en voorlopige voorziening</text:span>
            <text:span text:style-name="nadrukvet">:</text:span>
          </text:p>
            <text:p text:style-name="common-al">Tegen het besluit staat bezwaar open. Heeft u opmerkingen, vragen of wilt u meer weten over dit besluit, bel dan met mevrouw M. Smeets, 0475 –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mevrouw M. Smeets, 0475 – 85 90 00. Let op: overleg zo nodig hoe u de bezwaartermijn van zes weken veilig kunt stellen.</text:p>
            <text:p text:style-name="common-al">Het bezwaarschrift dient te zijn ondertekend en tenminste het volgende te bevatten:</text:p>
            <text:list text:style-name="id1-3-2-2-1-39">
              <text:list-item text:style-override="id1-3-2-2-1-39-1">
                <text:number>•</text:number>
                <text:p text:style-name="al">de naam en het adres van de indiener(s);</text:p>
              </text:list-item>
              <text:list-item text:style-override="id1-3-2-2-1-39-2">
                <text:number>•</text:number>
                <text:p text:style-name="al">de dagtekening;</text:p>
              </text:list-item>
              <text:list-item text:style-override="id1-3-2-2-1-39-3">
                <text:number>•</text:number>
                <text:p text:style-name="al">een omschrijving van het besluit waartegen het bezwaar is gericht, en</text:p>
              </text:list-item>
              <text:list-item text:style-override="id1-3-2-2-1-39-4">
                <text:number>•</text:number>
                <text:p text:style-name="al">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2-1-41">
              <text:list-item text:style-override="id1-3-2-2-1-41-1">
                <text:number>•</text:number>
                <text:p text:style-name="al">de dagtekening van het bezwaar;</text:p>
              </text:list-item>
              <text:list-item text:style-override="id1-3-2-2-1-41-2">
                <text:number>•</text:number>
                <text:p text:style-name="al">vermelding van de datum van het besluit waartegen het bezwaarschrift zich richt;</text:p>
              </text:list-item>
              <text:list-item text:style-override="id1-3-2-2-1-41-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keersbesluit TVB.2019/007 Tijdelijke verkeersmaatregelen i.v.m. werkzaamheden aan de spoorwegovergangen in Kelpen-Oler, Baexem en Haelen</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366</meta:user-defined>
    <meta:user-defined meta:name="OVERHEIDop.StcrtID/DC.identifier">stcrt-2019-6366</meta:user-defined>
    <meta:user-defined meta:name="DCTERMS.alternative">Gemeente Leudal - Tijdelijke verkeersmaatregelen i.v.m. werkzaamheden aan de spoorwegovergangen in Kelpen-Oler, Baexem en Haelen - Kelpen-Oler, Baexem en Haelen</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37RM 20</meta:user-defined>
    <meta:user-defined meta:name="OVERHEIDop.woonplaats">Kelpen-Oler</meta:user-defined>
    <meta:user-defined meta:name="OVERHEIDop.straatnaam">Kelperweg</meta:user-defined>
    <meta:user-defined meta:name="OVERHEID.PostcodeHuisnummer/OVERHEIDop.postcodeHuisnummer">6095BR 21</meta:user-defined>
    <meta:user-defined meta:name="OVERHEIDop.woonplaats">Baexem</meta:user-defined>
    <meta:user-defined meta:name="OVERHEIDop.straatnaam">Stationstraat</meta:user-defined>
    <meta:user-defined meta:name="OVERHEID.PostcodeHuisnummer/OVERHEIDop.postcodeHuisnummer">6081NV</meta:user-defined>
    <meta:user-defined meta:name="OVERHEIDop.woonplaats">Haelen</meta:user-defined>
    <meta:user-defined meta:name="OVERHEIDop.straatnaam">Roermondseweg</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VB.2019/007</meta:user-defined>
    <meta:user-defined meta:name="DCTERMS.abstract">Tijdelijke verkeersmaatregelen i.v.m. werkzaamheden aan de spoorwegovergangen in Kelpen-Oler, Baexem en Haelen.</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poorwegovergang Kelperweg Kelpen-Oler|exb-2019-6327</meta:user-defined>
    <meta:user-defined meta:name="OVERHEIDop.externeBijlage">Tekening spoorwegovergang Stationstraat Baexem|exb-2019-6328</meta:user-defined>
    <meta:user-defined meta:name="OVERHEIDop.externeBijlage">Tekening spoorwegovergang Roermondseweg Haelen|exb-2019-6329</meta:user-defined>
    <meta:user-defined meta:name="OVERHEID.EPSG28992/DC.spatial">185178 361288</meta:user-defined>
    <meta:user-defined meta:name="OVERHEID.EPSG28992/DC.spatial">189585 360479</meta:user-defined>
    <meta:user-defined meta:name="OVERHEID.EPSG28992/DC.spatial">195260 360063</meta:user-defined>
    <meta:user-defined meta:name="OVERHEIDop.versieInformatie"/>
  </office:meta>
</office:document-meta>
</file>