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64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Minister van Onderwijs, Cultuur en Wetenschap van 16 december 2019, nr. WJZ/17705952 (10945), houdende wijziging van de Subsidieregeling indemniteit bruiklenen 2016 in verband met de evaluatie van deze regeling</text:h>
      <text:p text:style-name="ifm_p_mt.7.4mm_ifm"><text:span text:style-name="ifm_span_font.italic_mt.7.4mm_ifm">Enig artikel</text:span></text:p>
      <text:p text:style-name="ifm_p_mt.3.7mm_ifm">De Regeling van de Minister van Onderwijs, Cultuur en Wetenschap van 16 december 2019, nr. WJZ/17705952 (10945), houdende wijziging van de Subsidieregeling indemniteit bruiklenen 2016 in verband met de evaluatie van deze regeling wordt als volgt gewijzigd:</text:p>
      <text:p text:style-name="ifm_p_mt.3.7mm_ifm">A</text:p>
      <text:p text:style-name="ifm_p_mt.3.7mm_ifm">In artikel I wordt na onderdeel G een onderdeel ingevoegd, luidende:</text:p>
      <text:p text:style-name="ifm_p_mt.3.7mm_ifm">G1</text:p>
      <text:p text:style-name="ifm_p_mt.3.7mm_ifm">In artikel 14 wordt ‘1 januari 2021’ vervangen door ‘1 januari 2025’.</text:p>
      <text:p text:style-name="ifm_p_mt.3.7mm_ifm">B</text:p>
      <text:p text:style-name="ifm_p_mt.3.7mm_ifm">In artikel II vervalt ‘en vervalt met ingang van 1 januari 2025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642-n1</text:span><text:tab/>9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642-n1</text:span><text:tab/>9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Minister van Onderwijs, Cultuur en Wetenschap van 16 december 2019, nr. WJZ/17705952 (10945), houdende wijziging van de Subsidieregeling indemniteit bruiklenen 2016 in verband met de evaluatie van deze regeling</dc:title>
    <meta:user-defined meta:name="OVERHEIDop.Staatscourant/DC.type">Besluiten van algemene strekking</meta:user-defined>
    <meta:user-defined meta:name="OVERHEID.Ministerie/DC.creator">Ministerie van Onderwijs, Cultuur en Wetenschap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64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36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OVERHEID.TaxonomieBeleidsagenda/OVERHEID.category">Cultuur en recreatie | Cultuur</meta:user-defined>
    <meta:user-defined meta:name="DC.title">Rectificatie: Regeling van de Minister van Onderwijs, Cultuur en Wetenschap van 16 december 2019, nr. WJZ/17705952 (10945), houdende wijziging van de Subsidieregeling indemniteit bruiklenen 2016 in verband met de evaluatie van deze regeling</meta:user-defined>
    <meta:user-defined meta:name="DCTERMS.alternative"/>
    <meta:user-defined meta:name="OVERHEIDop.versienummer">n1</meta:user-defined>
    <meta:user-defined meta:name="DCTERMS.W3CDTF/DCTERMS.available">2020-01-09</meta:user-defined>
    <meta:user-defined meta:name="OVERHEIDop.Ruimtelijkplan/OVERHEIDop.bekendmakingBetreffendePlan"/>
  </office:meta>
</office:document-meta>
</file>