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ogtebeperking Wethouder van den Bergtunnel Sportl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27911</text:p>
            <text:p text:style-name="common-al"/>
            <text:p text:style-name="common-al">Burgemeester en wethouders van Ridderkerk.</text:p>
            <text:p text:style-name="common-al"/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</text:p>
            <text:p text:style-name="common-al">RW'90, het BABW en de Algemene Wet Bestuursrecht.</text:p>
            <text:p text:style-name="common-al"/>
            <text:p text:style-name="common-al">
            <text:span text:style-name="nadrukvet">Overwegende dat:</text:span>
          </text:p>
            <text:p text:style-name="common-al">• de Wethouder van den Bergtunnel een beperkte doorrijhoogte heeft van 3,30 meter;</text:p>
            <text:p text:style-name="common-al">• dat dit wordt vermeld op borden C 19 (3,3m) aan beide zijden van de tunnel;</text:p>
            <text:p text:style-name="common-al">• de RET met buslijn144 gebruik maakt van de route door de tunnel;</text:p>
            <text:p text:style-name="common-al">• de RET in het eerste kwartaal van 2020 op het traject van lijn 144 met volhybride bussen gaat</text:p>
            <text:p text:style-name="common-al">rijden;</text:p>
            <text:p text:style-name="common-al">• deze volhybride bussen een hoogte hebben van 3,40 m;</text:p>
            <text:p text:style-name="common-al">• de Gemeente Ridderkerk de doorrijhoogte van de Wethouder van den Bergtunnel recent opnieuw</text:p>
            <text:p text:style-name="common-al">heeft opgemeten en heeft geconstateerd dat de kleinste doorrijdhoogte met 3,546 meter</text:p>
            <text:p text:style-name="common-al">voldoende is voor deze nieuwe bussen;</text:p>
            <text:p text:style-name="common-al">• deze conclusie wordt gedeeld door de RET;</text:p>
            <text:p text:style-name="common-al">• de aanduiding van de maximale doorrijhoogte op het bord C19 moet worden aangepast zodat</text:p>
            <text:p text:style-name="common-al">de volhybride bussen legaal door de tunnel kunnen rijden;</text:p>
            <text:p text:style-name="common-al">• het getal op de borden altijd 0, 10 m tot 0,20 m lager is dan de gemeten doorrijhoogte;</text:p>
            <text:p text:style-name="common-al">(Uitvoeringsvoorschriften <text:span text:style-name="nadrukvet">BABW </text:span>bij bord C 19);</text:p>
            <text:p text:style-name="common-al">• de weg onder beheer is van de gemeente Ridderkerk;</text:p>
            <text:p text:style-name="common-al">Overeenkomstig artikel 2, lid 1, sub a t/m d, en lid 2, sub a van de WvW 1994 en artikel 21 BABW op de</text:p>
            <text:p text:style-name="common-al">bovengenoemde weg maatregelen dienen te worden genomen met als doel:</text:p>
            <text:p text:style-name="common-al">1. a. het verzekeren van de veiligheid op de weg;</text:p>
            <text:p text:style-name="common-al">1. b. het beschermen van weggebruikers en passagiers;</text:p>
            <text:p text:style-name="common-al">1. c. het in stand houden van de weg en het waarborgen van de bruikbaarheid daarvan;</text:p>
            <text:p text:style-name="common-al">1. d. het zoveel mogelijk waarborgen van de vrijheid van het verkeer;</text:p>
            <text:p text:style-name="common-al">Op grond van artikel 24 BABW, overleg heeft plaats met de korpschef van het landelijk politiekorps,</text:p>
            <text:p text:style-name="common-al">namens de korpschef in deze vertegenwoordigd door zijn gemachtigde de heer P. Sepers van de</text:p>
            <text:p text:style-name="common-al">Regiopolitie Rotterdam-Rijnmond. De betreffende vertegenwoordiger heeft ingestemd met de</text:p>
            <text:p text:style-name="common-al">voorgestelde maatregel.</text:p>
            <text:p text:style-name="common-al"/>
            <text:p text:style-name="common-al">
            <text:span text:style-name="nadrukvet">Besluit:</text:span>
          </text:p>
            <text:p text:style-name="common-al">Het instellen van een hoogtebeperking voor verkeer van 3,4 meter op de Sportlaan tussen Koninginneweg</text:p>
            <text:p text:style-name="common-al">en Kievitsweg) door:</text:p>
            <text:p text:style-name="common-al">1. Het plaatsen van borden C19 met tekst '3,4m' conform bijlage 1 van het RVV 1990 ten oosten van de</text:p>
            <text:p text:style-name="common-al">kruising Koninginneweg - Sportlaan en ten zuid-westen van de kruising Kievitsweg- Sportlaan. De exacte</text:p>
            <text:p text:style-name="common-al">locatie is aangegeven op bijgevoegde tekening nummer R-WE-12-002.</text:p>
            <text:p text:style-name="common-al">2. Het plaatsen van het bord C19 met tekst '3,4m', conform bijlage 1 van het RVV 1990 met onderbord</text:p>
            <text:p text:style-name="common-al">08401 met tekst '500 m' op de Sportlaan ten oosten van de rotonde met de Populierenlaan. De exacte</text:p>
            <text:p text:style-name="common-al">locatie is aangegeven op bijgevoegde tekening nummer R-WE-12-002.</text:p>
            <text:p text:style-name="common-al">3. Het plaatsen van het bord C19 met tekst '3,4m', conform bijlage 1 van het RW 1990 met onderbord</text:p>
            <text:p text:style-name="common-al">08401 met tekst '600 m' op de Kievitsweg ten zuid-oosten van de rotonde met de Randweg. De exacte</text:p>
            <text:p text:style-name="common-al">locatie is aangegeven op bijgevoegde tekening nummer R-WE-12-002.</text:p>
            <text:p text:style-name="common-al">4. Het verwijderen van de borden C19 met tekst '3,3m' conform bijlage 1 van het RW 1990 ten oosten van</text:p>
            <text:p text:style-name="common-al">de kruising Koninginneweg - Sportlaan en ten zuid-westen van de kruising Kievitsweg- Sportlaan. De</text:p>
            <text:p text:style-name="last-al">exacte locatie is aangegeven op bijgevoegde tekening nummer R-WE-12-00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te Ridderkerk 14 november 2019,</text:span></text:p>
            <text:p><text:span text:style-name="functie"/></text:p>
            <text:p><text:span text:style-name="functie">Het college van burgemeester en wethouders voornoemd,</text:span></text:p>
            <text:p><text:span text:style-name="functie">Namens dit college,</text:span></text:p>
            <text:p><text:span text:style-name="functie"/></text:p>
            <text:p><text:span text:style-name="functie"/></text:p>
            <text:p><text:span text:style-name="functie">Drs. P.W.J. Meij</text:span></text:p>
            <text:p><text:span text:style-name="functie"/></text:p>
            <text:p><text:span text:style-name="functie">De wethouder Verkeer en Vervo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zage</text:p>
          <text:p text:style-name="bezwaarschrift_al">Dit besluit ligt vanaf 20 november 2019 gedurende zes weken ter inzage bij de receptie van het</text:p>
          <text:p text:style-name="bezwaarschrift_al">gemeentehuis aan het Koningsplein 1 te Ridderkerk.</text:p>
          <text:p text:style-name="bezwaarschrift_al"/>
          <text:p text:style-name="bezwaarschrift_al">Bezwaar</text:p>
          <text:p text:style-name="bezwaarschrift_al">Belanghebbenden kunnen binnen zes weken na 20 november 2019 tegen dit besluit een gemotiveerd</text:p>
          <text:p text:style-name="bezwaarschrift_al">bezwaarschrift indienen bij het college van burgemeester en wethouders, postbus 271, 2980 AG</text:p>
          <text:p text:style-name="bezwaarschrift_al">Ridderkerk.</text:p>
          <text:p text:style-name="bezwaarschrift_al">Het bezwaarschrift dient te zijn ondertekend en bevat tenminste het volgende:</text:p>
          <text:p text:style-name="bezwaarschrift_al">1 . Naam en adres van de indiener;</text:p>
          <text:p text:style-name="bezwaarschrift_al">2. De dagtekening;</text:p>
          <text:p text:style-name="bezwaarschrift_al">3. Vermelding van de datum en het kenmerk van het besluit waartegen het bezwaarschrift zich richt;</text:p>
          <text:p text:style-name="bezwaarschrift_al">4. Een opgave van de redenen waarom men zich met de beschikking niet kan verenigen.</text:p>
          <text:p text:style-name="bezwaarschrift_al">Als u op de uitspraak in bezwaar niet kunt wachten en snel een voorlopige maatregel nodig is, kunt u de</text:p>
          <text:p text:style-name="bezwaarschrift_al">rechter daar om verzoeken. Dat verzoek kunt u indienen bij de voorzieningenrechter van de</text:p>
          <text:p text:style-name="bezwaarschrift_al">Arrondissementsrechtbank Rotterdam, postbus 50951, 3007 BM te Rotterdam. Dit kan alleen als u het</text:p>
          <text:p text:style-name="bezwaarschrift_al">bezwaarschrift al bij het college van burgemeester en wethouders heeft ingediend. Met uw verzoek aan de rechtbank moet u een kopie van het bezwaarschrift meesturen. Als u van deze mogelijkheid gebruik maakt, wordt u griffierecht berek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idderkerk</meta:user-defined>
    <meta:user-defined meta:name="OVERHEID.Gemeente/DC.creator">Ridderkerk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idderkerk - Hoogtebeperking - Sportlaa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7911</meta:user-defined>
    <meta:user-defined meta:name="OVERHEIDop.verkeersbordcode">C19</meta:user-defined>
    <dc:language>nl</dc:language>
    <meta:user-defined meta:name="OVERHEID.EPSG28992/DC.spatial">100260 432388</meta:user-defined>
    <meta:user-defined meta:name="DC.title">Hoogtebeperking Wethouder van den Bergtunnel Sportlaan.</meta:user-defined>
    <meta:user-defined meta:name="OVERHEID.PostcodeHuisnummer/OVERHEIDop.postcodeHuisnummer">2982SN</meta:user-defined>
    <meta:user-defined meta:name="OVERHEIDop.straatnaam">Sportlaan</meta:user-defined>
    <meta:user-defined meta:name="OVERHEIDop.woonplaats">Ridderkerk</meta:user-defined>
    <meta:user-defined meta:name="DCTERMS.W3CDTF/DCTERMS.available">2019-11-20</meta:user-defined>
    <meta:user-defined meta:name="OVERHEIDop.StcrtID/DC.identifier">stcrt-2019-63632</meta:user-defined>
    <meta:user-defined meta:name="OVERHEIDop.externeBijlage">schets bij VKB hoogtebeperking sportlaan|exb-2019-55059</meta:user-defined>
    <meta:user-defined meta:name="DCTERMS.W3CDTF/OVERHEIDop.jaargang">2019</meta:user-defined>
    <meta:user-defined meta:name="OVERHEIDop.publicationIssue">63632</meta:user-defined>
    <meta:user-defined meta:name="OVERHEIDop.versieInformatie"/>
  </office:meta>
</office:document-meta>
</file>